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Monaco" svg:font-family="Monaco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in"/>
    </style:style>
    <style:style style:name="co2" style:family="table-column">
      <style:table-column-properties fo:break-before="auto" style:column-width="3.539in"/>
    </style:style>
    <style:style style:name="co3" style:family="table-column">
      <style:table-column-properties fo:break-before="auto" style:column-width="1.4583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5016in"/>
    </style:style>
    <style:style style:name="co6" style:family="table-column">
      <style:table-column-properties fo:break-before="auto" style:column-width="1.2972in"/>
    </style:style>
    <style:style style:name="co7" style:family="table-column">
      <style:table-column-properties fo:break-before="auto" style:column-width="0.3429in"/>
    </style:style>
    <style:style style:name="co8" style:family="table-column">
      <style:table-column-properties fo:break-before="auto" style:column-width="2.3807in"/>
    </style:style>
    <style:style style:name="co9" style:family="table-column">
      <style:table-column-properties fo:break-before="auto" style:column-width="1.372in"/>
    </style:style>
    <style:style style:name="co10" style:family="table-column">
      <style:table-column-properties fo:break-before="auto" style:column-width="1.7264in"/>
    </style:style>
    <style:style style:name="co11" style:family="table-column">
      <style:table-column-properties fo:break-before="auto" style:column-width="1.1154in"/>
    </style:style>
    <style:style style:name="co12" style:family="table-column">
      <style:table-column-properties fo:break-before="auto" style:column-width="0.4071in"/>
    </style:style>
    <style:style style:name="co13" style:family="table-column">
      <style:table-column-properties fo:break-before="auto" style:column-width="2.6272in"/>
    </style:style>
    <style:style style:name="co14" style:family="table-column">
      <style:table-column-properties fo:break-before="auto" style:column-width="1.7693in"/>
    </style:style>
    <style:style style:name="co15" style:family="table-column">
      <style:table-column-properties fo:break-before="auto" style:column-width="1.6193in"/>
    </style:style>
    <style:style style:name="co16" style:family="table-column">
      <style:table-column-properties fo:break-before="auto" style:column-width="0.45in"/>
    </style:style>
    <style:style style:name="co17" style:family="table-column">
      <style:table-column-properties fo:break-before="auto" style:column-width="3.9681in"/>
    </style:style>
    <style:style style:name="co18" style:family="table-column">
      <style:table-column-properties fo:break-before="auto" style:column-width="1.072in"/>
    </style:style>
    <style:style style:name="co19" style:family="table-column">
      <style:table-column-properties fo:break-before="auto" style:column-width="1.0291in"/>
    </style:style>
    <style:style style:name="co20" style:family="table-column">
      <style:table-column-properties fo:break-before="auto" style:column-width="0.3646in"/>
    </style:style>
    <style:style style:name="co21" style:family="table-column">
      <style:table-column-properties fo:break-before="auto" style:column-width="2.6917in"/>
    </style:style>
    <style:style style:name="co22" style:family="table-column">
      <style:table-column-properties fo:break-before="auto" style:column-width="1.5335in"/>
    </style:style>
    <style:style style:name="co23" style:family="table-column">
      <style:table-column-properties fo:break-before="auto" style:column-width="1.4264in"/>
    </style:style>
    <style:style style:name="co24" style:family="table-column">
      <style:table-column-properties fo:break-before="auto" style:column-width="1.9728in"/>
    </style:style>
    <style:style style:name="co25" style:family="table-column">
      <style:table-column-properties fo:break-before="auto" style:column-width="0.3854in"/>
    </style:style>
    <style:style style:name="co26" style:family="table-column">
      <style:table-column-properties fo:break-before="auto" style:column-width="2.6807in"/>
    </style:style>
    <style:style style:name="co27" style:family="table-column">
      <style:table-column-properties fo:break-before="auto" style:column-width="1.8661in"/>
    </style:style>
    <style:style style:name="co28" style:family="table-column">
      <style:table-column-properties fo:break-before="auto" style:column-width="2.3055in"/>
    </style:style>
    <style:style style:name="co29" style:family="table-column">
      <style:table-column-properties fo:break-before="auto" style:column-width="1.3083in"/>
    </style:style>
    <style:style style:name="co30" style:family="table-column">
      <style:table-column-properties fo:break-before="auto" style:column-width="1.061in"/>
    </style:style>
    <style:style style:name="co31" style:family="table-column">
      <style:table-column-properties fo:break-before="auto" style:column-width="3.0028in"/>
    </style:style>
    <style:style style:name="co32" style:family="table-column">
      <style:table-column-properties fo:break-before="auto" style:column-width="1.2654in"/>
    </style:style>
    <style:style style:name="co33" style:family="table-column">
      <style:table-column-properties fo:break-before="auto" style:column-width="2.4984in"/>
    </style:style>
    <style:style style:name="co34" style:family="table-column">
      <style:table-column-properties fo:break-before="auto" style:column-width="1.6083in"/>
    </style:style>
    <style:style style:name="co35" style:family="table-column">
      <style:table-column-properties fo:break-before="auto" style:column-width="0.4181in"/>
    </style:style>
    <style:style style:name="co36" style:family="table-column">
      <style:table-column-properties fo:break-before="auto" style:column-width="2.6701in"/>
    </style:style>
    <style:style style:name="co37" style:family="table-column">
      <style:table-column-properties fo:break-before="auto" style:column-width="1.3402in"/>
    </style:style>
    <style:style style:name="co38" style:family="table-column">
      <style:table-column-properties fo:break-before="auto" style:column-width="0.3965in"/>
    </style:style>
    <style:style style:name="co39" style:family="table-column">
      <style:table-column-properties fo:break-before="auto" style:column-width="1.5118in"/>
    </style:style>
    <style:style style:name="co40" style:family="table-column">
      <style:table-column-properties fo:break-before="auto" style:column-width="2.048in"/>
    </style:style>
    <style:style style:name="co41" style:family="table-column">
      <style:table-column-properties fo:break-before="auto" style:column-width="1.3508in"/>
    </style:style>
    <style:style style:name="co42" style:family="table-column">
      <style:table-column-properties fo:break-before="auto" style:column-width="1.3299in"/>
    </style:style>
    <style:style style:name="co43" style:family="table-column">
      <style:table-column-properties fo:break-before="auto" style:column-width="1.0075in"/>
    </style:style>
    <style:style style:name="ro1" style:family="table-row">
      <style:table-row-properties style:row-height="0.1728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Domai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2" office:value-type="string">
            <text:p>Interesting</text:p>
          </table:table-cell>
          <table:table-cell table:number-columns-repeated="8"/>
        </table:table-row>
        <table:table-row table:style-name="ro1">
          <table:table-cell table:style-name="ce1" office:value-type="string">
            <text:p>?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Attribut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collection of composite type</text:p>
          </table:table-cell>
          <table:table-cell office:value-type="string">
            <text:p>namespac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ollection of composite type</text:p>
          </table:table-cell>
          <table:table-cell office:value-type="string">
            <text:p>schema loc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llection of String</text:p>
          </table:table-cell>
          <table:table-cell office:value-type="string">
            <text:p>extensions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path</text:p>
          </table:table-cell>
          <table:table-cell office:value-type="string">
            <text:p>path name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rofile</text:p>
          </table:table-cell>
          <table:table-cell office:value-type="string">
            <text:p>profile nam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llection of String</text:p>
          </table:table-cell>
          <table:table-cell office:value-type="string">
            <text:p>includes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We need an alias for the namespace</text:p>
          </table:table-cell>
          <table:table-cell table:number-columns-repeated="3"/>
          <table:table-cell office:value-type="string">
            <text:p>subsystem</text:p>
          </table:table-cell>
          <table:table-cell office:value-type="string">
            <text:p>namespac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ee individual subsystem details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interface</text:p>
          </table:table-cell>
          <table:table-cell office:value-type="string">
            <text:p>name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complex metatype</text:p>
          </table:table-cell>
          <table:table-cell office:value-type="string">
            <text:p>criteria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socket-binding-group</text:p>
          </table:table-cell>
          <table:table-cell office:value-type="string">
            <text:p>name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system-property</text:p>
          </table:table-cell>
          <table:table-cell office:value-type="string">
            <text:p>name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deployment</text:p>
          </table:table-cell>
          <table:table-cell office:value-type="string">
            <text:p>nam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ny deployment overrides in the domain?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server-group</text:p>
          </table:table-cell>
          <table:table-cell office:value-type="string">
            <text:p>nam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mposite type</text:p>
          </table:table-cell>
          <table:table-cell office:value-type="string">
            <text:p>socket-binding-group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llection of composite type</text:p>
          </table:table-cell>
          <table:table-cell office:value-type="string">
            <text:p>deployments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>
            <text:p>system-property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 bit problematic configuring this here ??</text:p>
          </table:table-cell>
          <table:table-cell table:number-columns-repeated="5"/>
          <table:table-cell office:value-type="string">
            <text:p>jvm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mposite type</text:p>
          </table:table-cell>
          <table:table-cell office:value-type="string">
            <text:p>heap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omposite type</text:p>
          </table:table-cell>
          <table:table-cell office:value-type="string">
            <text:p>permge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mposite type</text:p>
          </table:table-cell>
          <table:table-cell office:value-type="string">
            <text:p>stack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ollection of String</text:p>
          </table:table-cell>
          <table:table-cell office:value-type="string">
            <text:p>Jvm-options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tring</text:p>
          </table:table-cell>
          <table:table-cell office:value-type="string">
            <text:p>Agent-lib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tring</text:p>
          </table:table-cell>
          <table:table-cell office:value-type="string">
            <text:p>Java-hom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tring or enum</text:p>
          </table:table-cell>
          <table:table-cell office:value-type="string">
            <text:p>typ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oolean</text:p>
          </table:table-cell>
          <table:table-cell office:value-type="string">
            <text:p>Debug-enabled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tring</text:p>
          </table:table-cell>
          <table:table-cell office:value-type="string">
            <text:p>Debug-options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oolean</text:p>
          </table:table-cell>
          <table:table-cell office:value-type="string">
            <text:p>Env-classpath-ignored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>
            <text:p>environment-variable</text:p>
          </table:table-cell>
          <table:table-cell office:value-type="string">
            <text:p>name</text:p>
          </table:table-cell>
        </table:table-row>
        <table:table-row table:style-name="ro1">
          <table:table-cell table:number-columns-repeated="9"/>
          <table:table-cell office:value-type="string">
            <text:p>system-property</text:p>
          </table:table-cell>
          <table:table-cell office:value-type="string">
            <text:p>name</text:p>
          </table:table-cell>
        </table:table-row>
      </table:table>
      <table:table table:name="Host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4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>
            <text:p>Interesting</text:p>
          </table:table-cell>
          <table:table-cell table:number-columns-repeated="4"/>
        </table:table-row>
        <table:table-row table:style-name="ro1">
          <table:table-cell table:style-name="ce1" office:value-type="string">
            <text:p>?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Attribut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collection of composite type</text:p>
          </table:table-cell>
          <table:table-cell office:value-type="string">
            <text:p>namespace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collection of composite type</text:p>
          </table:table-cell>
          <table:table-cell office:value-type="string">
            <text:p>schema loc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llection of String</text:p>
          </table:table-cell>
          <table:table-cell office:value-type="string">
            <text:p>extensions</text:p>
          </table:table-cell>
          <table:table-cell table:number-columns-repeated="4"/>
        </table:table-row>
        <table:table-row table:style-name="ro1">
          <table:table-cell office:value-type="string">
            <text:p>**</text:p>
          </table:table-cell>
          <table:table-cell office:value-type="string">
            <text:p>complex meta-type</text:p>
          </table:table-cell>
          <table:table-cell office:value-type="string">
            <text:p>management</text:p>
          </table:table-cell>
          <table:table-cell table:number-columns-repeated="4"/>
        </table:table-row>
        <table:table-row table:style-name="ro2">
          <table:table-cell office:value-type="string">
            <text:p>**</text:p>
          </table:table-cell>
          <table:table-cell office:value-type="string">
            <text:p>Complex-metatype</text:p>
          </table:table-cell>
          <table:table-cell office:value-type="string">
            <text:p>domain-controller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path</text:p>
          </table:table-cell>
          <table:table-cell office:value-type="string">
            <text:p>path nam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uld be an attribute</text:p>
          </table:table-cell>
          <table:table-cell/>
          <table:table-cell office:value-type="string">
            <text:p>system-property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terface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mplex meta-type</text:p>
          </table:table-cell>
          <table:table-cell office:value-type="string">
            <text:p>criteria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ee “Domain” tab</text:p>
          </table:table-cell>
          <table:table-cell/>
          <table:table-cell office:value-type="string">
            <text:p>jvm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erver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priority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cpu-affinity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ocket-binding-group</text:p>
          </table:table-cell>
          <table:table-cell table:number-columns-repeated="4"/>
        </table:table-row>
        <table:table-row table:style-name="ro2">
          <table:table-cell office:value-type="string">
            <text:p>*</text:p>
          </table:table-cell>
          <table:table-cell office:value-type="string">
            <text:p>kind of odd since there can only be 1</text:p>
          </table:table-cell>
          <table:table-cell table:number-columns-repeated="3"/>
          <table:table-cell office:value-type="string">
            <text:p>jvm</text:p>
          </table:table-cell>
          <table:table-cell office:value-type="string">
            <text:p>name</text:p>
          </table:table-cell>
        </table:table-row>
        <table:table-row table:style-name="ro1">
          <table:table-cell/>
          <table:table-cell office:value-type="string">
            <text:p>could be an attribute</text:p>
          </table:table-cell>
          <table:table-cell table:number-columns-repeated="3"/>
          <table:table-cell office:value-type="string">
            <text:p>system-property</text:p>
          </table:table-cell>
          <table:table-cell office:value-type="string">
            <text:p>name</text:p>
          </table:table-cell>
        </table:table-row>
      </table:table>
      <table:table table:name="Server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number-columns-repeated="3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>
            <text:p>Interesting</text:p>
          </table:table-cell>
          <table:table-cell table:number-columns-repeated="4"/>
        </table:table-row>
        <table:table-row table:style-name="ro1">
          <table:table-cell table:style-name="ce1" office:value-type="string">
            <text:p>?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Attribut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collection of composite type</text:p>
          </table:table-cell>
          <table:table-cell office:value-type="string">
            <text:p>namespace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collection of composite type</text:p>
          </table:table-cell>
          <table:table-cell office:value-type="string">
            <text:p>schema loc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llection of String</text:p>
          </table:table-cell>
          <table:table-cell office:value-type="string">
            <text:p>extensions</text:p>
          </table:table-cell>
          <table:table-cell table:number-columns-repeated="4"/>
        </table:table-row>
        <table:table-row table:style-name="ro1">
          <table:table-cell office:value-type="string">
            <text:p>**</text:p>
          </table:table-cell>
          <table:table-cell office:value-type="string">
            <text:p>complex meta-type</text:p>
          </table:table-cell>
          <table:table-cell office:value-type="string">
            <text:p>management</text:p>
          </table:table-cell>
          <table:table-cell table:number-columns-repeated="4"/>
        </table:table-row>
        <table:table-row table:style-name="ro1">
          <table:table-cell office:value-type="string">
            <text:p>*</text:p>
          </table:table-cell>
          <table:table-cell office:value-type="string">
            <text:p>from socket-binding-group</text:p>
          </table:table-cell>
          <table:table-cell office:value-type="string">
            <text:p>socket-binding-group</text:p>
          </table:table-cell>
          <table:table-cell table:number-columns-repeated="4"/>
        </table:table-row>
        <table:table-row table:style-name="ro1">
          <table:table-cell office:value-type="string">
            <text:p>*</text:p>
          </table:table-cell>
          <table:table-cell office:value-type="string">
            <text:p>from socket binding group</text:p>
          </table:table-cell>
          <table:table-cell office:value-type="string">
            <text:p>default interface</text:p>
          </table:table-cell>
          <table:table-cell table:number-columns-repeated="4"/>
        </table:table-row>
        <table:table-row table:style-name="ro1">
          <table:table-cell office:value-type="string">
            <text:p>*</text:p>
          </table:table-cell>
          <table:table-cell office:value-type="string">
            <text:p>from profile</text:p>
          </table:table-cell>
          <table:table-cell office:value-type="string">
            <text:p>profile nam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path</text:p>
          </table:table-cell>
          <table:table-cell office:value-type="string">
            <text:p>path nam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e “Domain” tab</text:p>
          </table:table-cell>
          <table:table-cell/>
          <table:table-cell office:value-type="string">
            <text:p>subsystem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terface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ocket-binding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uld be an attribute</text:p>
          </table:table-cell>
          <table:table-cell/>
          <table:table-cell office:value-type="string">
            <text:p>system-property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ll become a subsystem</text:p>
          </table:table-cell>
          <table:table-cell/>
          <table:table-cell office:value-type="string">
            <text:p>deployment-repository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eployment</text:p>
          </table:table-cell>
          <table:table-cell office:value-type="string">
            <text:p>name</text:p>
          </table:table-cell>
          <table:table-cell table:number-columns-repeated="2"/>
        </table:table-row>
      </table:table>
      <table:table table:name="Web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number-columns-repeated="3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>
            <text:p>Interesting</text:p>
          </table:table-cell>
          <table:table-cell table:number-columns-repeated="4"/>
        </table:table-row>
        <table:table-row table:style-name="ro1">
          <table:table-cell table:style-name="ce1" office:value-type="string">
            <text:p>?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Attribut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xmln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llection of string</text:p>
          </table:table-cell>
          <table:table-cell office:value-type="string">
            <text:p>web-jars</text:p>
          </table:table-cell>
          <table:table-cell table:number-columns-repeated="4"/>
        </table:table-row>
        <table:table-row table:style-name="ro1">
          <table:table-cell office:value-type="string">
            <text:p>**</text:p>
          </table:table-cell>
          <table:table-cell office:value-type="string">
            <text:p>composite type – not so nice; could be an entity</text:p>
          </table:table-cell>
          <table:table-cell office:value-type="string">
            <text:p>static-resources</text:p>
          </table:table-cell>
          <table:table-cell table:number-columns-repeated="4"/>
        </table:table-row>
        <table:table-row table:style-name="ro2">
          <table:table-cell office:value-type="string">
            <text:p>**</text:p>
          </table:table-cell>
          <table:table-cell office:value-type="string">
            <text:p>composite type – not so nice; could be an entity</text:p>
          </table:table-cell>
          <table:table-cell office:value-type="string">
            <text:p>jsp-configuratio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llection of string</text:p>
          </table:table-cell>
          <table:table-cell office:value-type="string">
            <text:p>welcome-file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llection of composite type or perhaps mime-mapping/name entity</text:p>
          </table:table-cell>
          <table:table-cell office:value-type="string">
            <text:p>mime-mapping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connector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irtual-server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llection of string</text:p>
          </table:table-cell>
          <table:table-cell office:value-type="string">
            <text:p>aliases</text:p>
          </table:table-cell>
          <table:table-cell table:number-columns-repeated="4"/>
        </table:table-row>
        <table:table-row table:style-name="ro1">
          <table:table-cell office:value-type="string">
            <text:p>**</text:p>
          </table:table-cell>
          <table:table-cell office:value-type="string">
            <text:p>composite type – not so nice; could be an entity</text:p>
          </table:table-cell>
          <table:table-cell office:value-type="string">
            <text:p>access-log</text:p>
          </table:table-cell>
          <table:table-cell table:number-columns-repeated="4"/>
        </table:table-row>
        <table:table-row table:style-name="ro2">
          <table:table-cell office:value-type="string">
            <text:p>**</text:p>
          </table:table-cell>
          <table:table-cell office:value-type="string">
            <text:p>complex metatype</text:p>
          </table:table-cell>
          <table:table-cell office:value-type="string">
            <text:p>rewrite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2">
          <table:table-cell office:value-type="string">
            <text:p>*</text:p>
          </table:table-cell>
          <table:table-cell office:value-type="string">
            <text:p>commented out in schema</text:p>
          </table:table-cell>
          <table:table-cell office:value-type="string">
            <text:p>cgi-servletType</text:p>
          </table:table-cell>
          <table:table-cell table:number-columns-repeated="4"/>
        </table:table-row>
        <table:table-row table:style-name="ro2">
          <table:table-cell office:value-type="string">
            <text:p>*</text:p>
          </table:table-cell>
          <table:table-cell office:value-type="string">
            <text:p>commented out in schema</text:p>
          </table:table-cell>
          <table:table-cell office:value-type="string">
            <text:p>ssi-servletType</text:p>
          </table:table-cell>
          <table:table-cell table:number-columns-repeated="4"/>
        </table:table-row>
        <table:table-row table:style-name="ro2">
          <table:table-cell office:value-type="string">
            <text:p>*</text:p>
          </table:table-cell>
          <table:table-cell office:value-type="string">
            <text:p>commented out in schema</text:p>
          </table:table-cell>
          <table:table-cell office:value-type="string">
            <text:p>ssi-filterType</text:p>
          </table:table-cell>
          <table:table-cell table:number-columns-repeated="4"/>
        </table:table-row>
      </table:table>
      <table:table table:name="Remoting" table:style-name="ta1" table:print="false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4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>
            <text:p>Interesting</text:p>
          </table:table-cell>
          <table:table-cell table:number-columns-repeated="4"/>
        </table:table-row>
        <table:table-row table:style-name="ro1">
          <table:table-cell table:style-name="ce1" office:value-type="string">
            <text:p>?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Attribut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string</text:p>
          </table:table-cell>
          <table:table-cell office:value-type="string">
            <text:p>thread-pool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connector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tring</text:p>
          </table:table-cell>
          <table:table-cell office:value-type="string">
            <text:p>socket-binding</text:p>
          </table:table-cell>
          <table:table-cell table:number-columns-repeated="4"/>
        </table:table-row>
        <table:table-row table:style-name="ro2">
          <table:table-cell office:value-type="string">
            <text:p>**</text:p>
          </table:table-cell>
          <table:table-cell office:value-type="string">
            <text:p>complex metatype</text:p>
          </table:table-cell>
          <table:table-cell office:value-type="string">
            <text:p>sasl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tring</text:p>
          </table:table-cell>
          <table:table-cell office:value-type="string">
            <text:p>authentication-provid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uld be an attribute</text:p>
          </table:table-cell>
          <table:table-cell table:number-columns-repeated="3"/>
          <table:table-cell office:value-type="string">
            <text:p>property</text:p>
          </table:table-cell>
          <table:table-cell office:value-type="string">
            <text:p>name</text:p>
          </table:table-cell>
        </table:table-row>
      </table:table>
      <table:table table:name="Threads" table:style-name="ta1" table:print="false">
        <table:table-column table:style-name="co4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4" table:number-columns-repeated="3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>
            <text:p>Interesting</text:p>
          </table:table-cell>
          <table:table-cell table:number-columns-repeated="4"/>
        </table:table-row>
        <table:table-row table:style-name="ro1">
          <table:table-cell table:style-name="ce1" office:value-type="string">
            <text:p>?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Attribut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/>
          <table:table-cell office:value-type="string">
            <text:p>string</text:p>
          </table:table-cell>
          <table:table-cell office:value-type="string">
            <text:p>xmln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thread-factory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p</text:p>
          </table:table-cell>
          <table:table-cell office:value-type="string">
            <text:p>propertie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unbounded-queue-thread-pool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ounded-queue-thread-pool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queueless-thread-pool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cheduled-thread-pool</text:p>
          </table:table-cell>
          <table:table-cell office:value-type="string">
            <text:p>name</text:p>
          </table:table-cell>
          <table:table-cell table:number-columns-repeated="2"/>
        </table:table-row>
      </table:table>
      <table:table table:name="Logging" table:style-name="ta1" table:print="false">
        <table:table-column table:style-name="co25" table:default-cell-style-name="Default"/>
        <table:table-column table:style-name="co26" table:default-cell-style-name="Default"/>
        <table:table-column table:style-name="co4" table:default-cell-style-name="Default"/>
        <table:table-column table:style-name="co27" table:default-cell-style-name="Default"/>
        <table:table-column table:style-name="co4" table:number-columns-repeated="3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>
            <text:p>Interesting</text:p>
          </table:table-cell>
          <table:table-cell table:number-columns-repeated="4"/>
        </table:table-row>
        <table:table-row table:style-name="ro1">
          <table:table-cell table:style-name="ce1" office:value-type="string">
            <text:p>?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Attribut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/>
          <table:table-cell office:value-type="string">
            <text:p>string</text:p>
          </table:table-cell>
          <table:table-cell office:value-type="string">
            <text:p>xmlns</text:p>
          </table:table-cell>
          <table:table-cell table:number-columns-repeated="4"/>
        </table:table-row>
        <table:table-row table:style-name="ro1">
          <table:table-cell office:value-type="string">
            <text:p>***</text:p>
          </table:table-cell>
          <table:table-cell office:value-type="string">
            <text:p>collection of composite type</text:p>
          </table:table-cell>
          <table:table-cell office:value-type="string">
            <text:p>root-loggers</text:p>
          </table:table-cell>
          <table:table-cell table:number-columns-repeated="4"/>
        </table:table-row>
        <table:table-row table:style-name="ro2">
          <table:table-cell office:value-type="string">
            <text:p>**</text:p>
          </table:table-cell>
          <table:table-cell office:value-type="string">
            <text:p>xs:any namespace=”##other”</text:p>
          </table:table-cell>
          <table:table-cell office:value-type="string">
            <text:p>???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logger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llection of string</text:p>
          </table:table-cell>
          <table:table-cell office:value-type="string">
            <text:p>handler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console-handler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office:value-type="string">
            <text:p>**</text:p>
          </table:table-cell>
          <table:table-cell office:value-type="string">
            <text:p>a really complex metatype</text:p>
          </table:table-cell>
          <table:table-cell office:value-type="string">
            <text:p>filter</text:p>
          </table:table-cell>
          <table:table-cell table:number-columns-repeated="4"/>
        </table:table-row>
        <table:table-row table:style-name="ro2">
          <table:table-cell office:value-type="string">
            <text:p>**</text:p>
          </table:table-cell>
          <table:table-cell office:value-type="string">
            <text:p>xs:any namespace=”##other”</text:p>
          </table:table-cell>
          <table:table-cell office:value-type="string">
            <text:p>formatter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file-handler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office:value-type="string">
            <text:p>**</text:p>
          </table:table-cell>
          <table:table-cell office:value-type="string">
            <text:p>a really complex metatype</text:p>
          </table:table-cell>
          <table:table-cell office:value-type="string">
            <text:p>filter</text:p>
          </table:table-cell>
          <table:table-cell table:number-columns-repeated="4"/>
        </table:table-row>
        <table:table-row table:style-name="ro2">
          <table:table-cell office:value-type="string">
            <text:p>**</text:p>
          </table:table-cell>
          <table:table-cell office:value-type="string">
            <text:p>xs:any namespace=”##other”</text:p>
          </table:table-cell>
          <table:table-cell office:value-type="string">
            <text:p>formatter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periodic-rotating-file-handler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office:value-type="string">
            <text:p>**</text:p>
          </table:table-cell>
          <table:table-cell office:value-type="string">
            <text:p>a really complex metatype</text:p>
          </table:table-cell>
          <table:table-cell office:value-type="string">
            <text:p>filter</text:p>
          </table:table-cell>
          <table:table-cell table:number-columns-repeated="4"/>
        </table:table-row>
        <table:table-row table:style-name="ro2">
          <table:table-cell office:value-type="string">
            <text:p>**</text:p>
          </table:table-cell>
          <table:table-cell office:value-type="string">
            <text:p>xs:any namespace=”##other”</text:p>
          </table:table-cell>
          <table:table-cell office:value-type="string">
            <text:p>formatter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size-rotating-file-handler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office:value-type="string">
            <text:p>**</text:p>
          </table:table-cell>
          <table:table-cell office:value-type="string">
            <text:p>a really complex metatype</text:p>
          </table:table-cell>
          <table:table-cell office:value-type="string">
            <text:p>filter</text:p>
          </table:table-cell>
          <table:table-cell table:number-columns-repeated="4"/>
        </table:table-row>
        <table:table-row table:style-name="ro2">
          <table:table-cell office:value-type="string">
            <text:p>**</text:p>
          </table:table-cell>
          <table:table-cell office:value-type="string">
            <text:p>xs:any namespace=”##other”</text:p>
          </table:table-cell>
          <table:table-cell office:value-type="string">
            <text:p>formatter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async-handler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office:value-type="string">
            <text:p>**</text:p>
          </table:table-cell>
          <table:table-cell office:value-type="string">
            <text:p>a really complex metatype</text:p>
          </table:table-cell>
          <table:table-cell office:value-type="string">
            <text:p>filter</text:p>
          </table:table-cell>
          <table:table-cell table:number-columns-repeated="4"/>
        </table:table-row>
        <table:table-row table:style-name="ro2">
          <table:table-cell office:value-type="string">
            <text:p>**</text:p>
          </table:table-cell>
          <table:table-cell office:value-type="string">
            <text:p>xs:any namespace=”##other”</text:p>
          </table:table-cell>
          <table:table-cell office:value-type="string">
            <text:p>formatter</text:p>
          </table:table-cell>
          <table:table-cell table:number-columns-repeated="4"/>
        </table:table-row>
      </table:table>
      <table:table table:name="Messaging" table:style-name="ta1" table:print="false">
        <table:table-column table:style-name="co4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4" table:default-cell-style-name="Default"/>
        <table:table-column table:style-name="co30" table:default-cell-style-name="Default"/>
        <table:table-column table:style-name="co4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>
            <text:p>Interesting</text:p>
          </table:table-cell>
          <table:table-cell table:number-columns-repeated="4"/>
        </table:table-row>
        <table:table-row table:style-name="ro1">
          <table:table-cell table:style-name="ce1" office:value-type="string">
            <text:p>?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Attribut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/>
          <table:table-cell office:value-type="string">
            <text:p>collection of string if we allow at all</text:p>
          </table:table-cell>
          <table:table-cell office:value-type="string">
            <text:p>remoting-interceptor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mposite</text:p>
          </table:table-cell>
          <table:table-cell office:value-type="string">
            <text:p>grouping-handler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various “dir” attributes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string">
            <text:p>netty-connector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-vm-connector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connector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netty-acceptor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-vm-acceptor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cceptor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roadcast-group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iscovery-group</text:p>
          </table:table-cell>
          <table:table-cell office:value-type="string">
            <text:p>name</text:p>
          </table:table-cell>
        </table:table-row>
        <table:table-row table:style-name="ro1">
          <table:table-cell table:number-columns-repeated="3"/>
          <table:table-cell office:value-type="string">
            <text:p>discovery-group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ivert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queue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ridge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cluster-connection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ecurity-setting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llection of composites</text:p>
          </table:table-cell>
          <table:table-cell office:value-type="string">
            <text:p>permissions</text:p>
          </table:table-cell>
          <table:table-cell table:number-columns-repeated="4"/>
        </table:table-row>
        <table:table-row table:style-name="ro1">
          <table:table-cell office:value-type="string">
            <text:p>*</text:p>
          </table:table-cell>
          <table:table-cell office:value-type="string">
            <text:p>clarify that “match” value must be unique</text:p>
          </table:table-cell>
          <table:table-cell/>
          <table:table-cell office:value-type="string">
            <text:p>address-setting</text:p>
          </table:table-cell>
          <table:table-cell office:value-type="string">
            <text:p>match</text:p>
          </table:table-cell>
          <table:table-cell table:number-columns-repeated="2"/>
        </table:table-row>
        <table:table-row table:style-name="ro1">
          <table:table-cell office:value-type="string">
            <text:p>*</text:p>
          </table:table-cell>
          <table:table-cell office:value-type="string">
            <text:p>name is OPTIONAL – make required</text:p>
          </table:table-cell>
          <table:table-cell/>
          <table:table-cell office:value-type="string">
            <text:p>connector-service</text:p>
          </table:table-cell>
          <table:table-cell office:value-type="string">
            <text:p>name</text:p>
          </table:table-cell>
          <table:table-cell table:number-columns-repeated="2"/>
        </table:table-row>
      </table:table>
      <table:table table:name="JMS" table:style-name="ta1" table:print="false">
        <table:table-column table:style-name="co4" table:default-cell-style-name="Default"/>
        <table:table-column table:style-name="co31" table:default-cell-style-name="Default"/>
        <table:table-column table:style-name="co4" table:default-cell-style-name="Default"/>
        <table:table-column table:style-name="co32" table:default-cell-style-name="Default"/>
        <table:table-column table:style-name="co4" table:number-columns-repeated="3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>
            <text:p>Interesting</text:p>
          </table:table-cell>
          <table:table-cell table:number-columns-repeated="4"/>
        </table:table-row>
        <table:table-row table:style-name="ro1">
          <table:table-cell table:style-name="ce1" office:value-type="string">
            <text:p>?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Attribut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connection-factory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llection of composite</text:p>
          </table:table-cell>
          <table:table-cell office:value-type="string">
            <text:p>connector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llection of string</text:p>
          </table:table-cell>
          <table:table-cell office:value-type="string">
            <text:p>entrie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queue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opic</text:p>
          </table:table-cell>
          <table:table-cell office:value-type="string">
            <text:p>name</text:p>
          </table:table-cell>
          <table:table-cell table:number-columns-repeated="2"/>
        </table:table-row>
      </table:table>
      <table:table table:name="OSGi" table:style-name="ta1" table:print="false">
        <table:table-column table:style-name="co4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>
            <text:p>Interesting</text:p>
          </table:table-cell>
          <table:table-cell table:number-columns-repeated="4"/>
        </table:table-row>
        <table:table-row table:style-name="ro1">
          <table:table-cell table:style-name="ce1" office:value-type="string">
            <text:p>?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Attribut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</table:table-row>
      </table:table>
      <table:table table:name="Transactions" table:style-name="ta1" table:print="false">
        <table:table-column table:style-name="co25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number-columns-repeated="4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>
            <text:p>Interesting</text:p>
          </table:table-cell>
          <table:table-cell table:number-columns-repeated="4"/>
        </table:table-row>
        <table:table-row table:style-name="ro1">
          <table:table-cell table:style-name="ce1" office:value-type="string">
            <text:p>?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Attribut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composite type</text:p>
          </table:table-cell>
          <table:table-cell office:value-type="string">
            <text:p>recovery-environmen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mposite type</text:p>
          </table:table-cell>
          <table:table-cell office:value-type="string">
            <text:p>core-environmen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mposite type</text:p>
          </table:table-cell>
          <table:table-cell office:value-type="string">
            <text:p>coordinator-environmen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mposite type</text:p>
          </table:table-cell>
          <table:table-cell office:value-type="string">
            <text:p>object-store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Perhaps the entire thing could be collapsed into a set of operations on primitive attributes of the entity, with the composite types eliminated</text:p>
          </table:table-cell>
          <table:table-cell table:number-columns-repeated="5"/>
        </table:table-row>
      </table:table>
      <table:table table:name="Connector" table:style-name="ta1" table:print="false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4" table:number-columns-repeated="4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>
            <text:p>Interesting</text:p>
          </table:table-cell>
          <table:table-cell table:number-columns-repeated="4"/>
        </table:table-row>
        <table:table-row table:style-name="ro1">
          <table:table-cell table:style-name="ce1" office:value-type="string">
            <text:p>?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Attribut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composite-type</text:p>
          </table:table-cell>
          <table:table-cell office:value-type="string">
            <text:p>archive-validatio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oolean</text:p>
          </table:table-cell>
          <table:table-cell office:value-type="string">
            <text:p>bean-validation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composite type</text:p>
          </table:table-cell>
          <table:table-cell office:value-type="string">
            <text:p>default-workmanager</text:p>
          </table:table-cell>
          <table:table-cell table:number-columns-repeated="4"/>
        </table:table-row>
      </table:table>
      <table:table table:name="Datasources" table:style-name="ta1" table:print="false">
        <table:table-column table:style-name="co38" table:default-cell-style-name="Default"/>
        <table:table-column table:style-name="co26" table:default-cell-style-name="Default"/>
        <table:table-column table:style-name="co39" table:default-cell-style-name="Default"/>
        <table:table-column table:style-name="co4" table:number-columns-repeated="4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>
            <text:p>Interesting</text:p>
          </table:table-cell>
          <table:table-cell table:number-columns-repeated="4"/>
        </table:table-row>
        <table:table-row table:style-name="ro1">
          <table:table-cell table:style-name="ce1" office:value-type="string">
            <text:p>?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Attribut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datasource</text:p>
          </table:table-cell>
          <table:table-cell office:value-type="string">
            <text:p>jndi-nam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p</text:p>
          </table:table-cell>
          <table:table-cell office:value-type="string">
            <text:p>conection-propertie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mposite type</text:p>
          </table:table-cell>
          <table:table-cell office:value-type="string">
            <text:p>pool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mposite-type</text:p>
          </table:table-cell>
          <table:table-cell office:value-type="string">
            <text:p>security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mposite-type</text:p>
          </table:table-cell>
          <table:table-cell office:value-type="string">
            <text:p>statemen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mposite type</text:p>
          </table:table-cell>
          <table:table-cell office:value-type="string">
            <text:p>time-ou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mposite type</text:p>
          </table:table-cell>
          <table:table-cell office:value-type="string">
            <text:p>validation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string">
            <text:p>xa-datasource</text:p>
          </table:table-cell>
          <table:table-cell office:value-type="string">
            <text:p>jndi-nam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mposite type</text:p>
          </table:table-cell>
          <table:table-cell office:value-type="string">
            <text:p>xa-pool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mposite-type</text:p>
          </table:table-cell>
          <table:table-cell office:value-type="string">
            <text:p>security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mposite-type</text:p>
          </table:table-cell>
          <table:table-cell office:value-type="string">
            <text:p>statemen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mposite type</text:p>
          </table:table-cell>
          <table:table-cell office:value-type="string">
            <text:p>time-ou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mposite type</text:p>
          </table:table-cell>
          <table:table-cell office:value-type="string">
            <text:p>validation</text:p>
          </table:table-cell>
          <table:table-cell table:number-columns-repeated="4"/>
        </table:table-row>
      </table:table>
      <table:table table:name="Resource Adapters" table:style-name="ta1" table:print="false">
        <table:table-column table:style-name="co38" table:default-cell-style-name="Default"/>
        <table:table-column table:style-name="co36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Default"/>
        <table:table-column table:style-name="co42" table:default-cell-style-name="Default"/>
        <table:table-column table:style-name="co4" table:default-cell-style-name="Default"/>
        <table:table-column table:style-name="co43" table:default-cell-style-name="Default"/>
        <table:table-column table:style-name="co4" table:number-columns-repeated="5" table:default-cell-style-name="Default"/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ce2" office:value-type="string">
            <text:p>Interesting</text:p>
          </table:table-cell>
          <table:table-cell table:number-columns-repeated="6"/>
          <table:table-cell table:style-name="ce2"/>
          <table:table-cell table:number-columns-repeated="3"/>
        </table:table-row>
        <table:table-row table:style-name="ro1">
          <table:table-cell table:style-name="ce1" office:value-type="string">
            <text:p>?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Attribut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Value</text:p>
          </table:table-cell>
          <table:table-cell table:style-name="ce1"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***</text:p>
          </table:table-cell>
          <table:table-cell office:value-type="string">
            <text:p>is archive unique?</text:p>
          </table:table-cell>
          <table:table-cell table:style-name="ce2"/>
          <table:table-cell office:value-type="string">
            <text:p>resource-adapter</text:p>
          </table:table-cell>
          <table:table-cell office:value-type="string">
            <text:p>archive???</text:p>
          </table:table-cell>
          <table:table-cell table:number-columns-repeated="4"/>
          <table:table-cell table:style-name="ce2"/>
          <table:table-cell table:number-columns-repeated="3"/>
        </table:table-row>
        <table:table-row table:style-name="ro1">
          <table:table-cell/>
          <table:table-cell office:value-type="string">
            <text:p>collection of string</text:p>
          </table:table-cell>
          <table:table-cell office:value-type="string">
            <text:p>bean-validation-group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or as an attribute of map type</text:p>
          </table:table-cell>
          <table:table-cell table:number-columns-repeated="3"/>
          <table:table-cell office:value-type="string">
            <text:p>config-property</text:p>
          </table:table-cell>
          <table:table-cell office:value-type="string">
            <text:p>name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string">
            <text:p>connection-definition</text:p>
          </table:table-cell>
          <table:table-cell office:value-type="string">
            <text:p>jndi-nam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mposite type</text:p>
          </table:table-cell>
          <table:table-cell office:value-type="string">
            <text:p>pool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composite type</text:p>
          </table:table-cell>
          <table:table-cell office:value-type="string">
            <text:p>xa-pool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composite type</text:p>
          </table:table-cell>
          <table:table-cell office:value-type="string">
            <text:p>security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composite type</text:p>
          </table:table-cell>
          <table:table-cell office:value-type="string">
            <text:p>timeout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composite type</text:p>
          </table:table-cell>
          <table:table-cell office:value-type="string">
            <text:p>validation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or as an attribute of map type</text:p>
          </table:table-cell>
          <table:table-cell table:number-columns-repeated="5"/>
          <table:table-cell office:value-type="string">
            <text:p>config-property</text:p>
          </table:table-cell>
          <table:table-cell office:value-type="string">
            <text:p>name</text:p>
          </table:table-cell>
          <table:table-cell table:number-columns-repeated="4"/>
        </table:table-row>
        <table:table-row table:style-name="ro2">
          <table:table-cell table:number-columns-repeated="5"/>
          <table:table-cell office:value-type="string">
            <text:p>admin-object</text:p>
          </table:table-cell>
          <table:table-cell office:value-type="string">
            <text:p>jndi-nam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r as an attribute of map type</text:p>
          </table:table-cell>
          <table:table-cell table:number-columns-repeated="5"/>
          <table:table-cell office:value-type="string">
            <text:p>config-property</text:p>
          </table:table-cell>
          <table:table-cell office:value-type="string">
            <text:p>name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Monaco" svg:font-family="Monaco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8">12/18/2010</text:date>, <text:time>08:5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ian Stansberry</meta:initial-creator>
    <meta:creation-date>2010-12-17T10:56:39</meta:creation-date>
    <dc:date>2010-12-18T08:54:54</dc:date>
    <dc:creator>Brian Stansberry</dc:creator>
    <meta:editing-duration>PT21H27M55S</meta:editing-duration>
    <meta:editing-cycles>42</meta:editing-cycles>
    <meta:generator>OpenOffice.org/3.1$Unix OpenOffice.org_project/310m11$Build-9399</meta:generator>
    <meta:document-statistic meta:table-count="14" meta:cell-count="488" meta:object-count="0"/>
  </office:meta>
</office:document-meta>
</file>