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000000003CB000002D64A123E73.png"/>
  <manifest:file-entry manifest:media-type="image/png" manifest:full-path="Pictures/10000000000000400000004077CDC8F9.png"/>
  <manifest:file-entry manifest:media-type="image/jpeg" manifest:full-path="Pictures/100000000000007700000028EB211CE7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_30__5f_RH-template2006-title">
      <style:graphic-properties draw:fill-color="#ffffff" draw:auto-grow-height="true" fo:min-height="3.215cm"/>
    </style:style>
    <style:style style:name="pr2" style:family="presentation" style:parent-style-name="_30__5f_RH-template2006-outline1">
      <style:graphic-properties draw:fill-color="#ffffff" draw:auto-grow-height="true" fo:min-height="2.822cm"/>
    </style:style>
    <style:style style:name="pr3" style:family="presentation" style:parent-style-name="_30__5f_RH-template2006-notes">
      <style:graphic-properties draw:fill-color="#ffffff" fo:min-height="11.432cm"/>
    </style:style>
    <style:style style:name="pr4" style:family="presentation" style:parent-style-name="content-title">
      <style:graphic-properties fo:min-height="3.506cm"/>
    </style:style>
    <style:style style:name="pr5" style:family="presentation" style:parent-style-name="content-outline1">
      <style:graphic-properties fo:min-height="13.229cm"/>
    </style:style>
    <style:style style:name="pr6" style:family="presentation" style:parent-style-name="content-notes">
      <style:graphic-properties draw:fill-color="#ffffff" fo:min-height="10.628cm"/>
    </style:style>
    <style:style style:name="pr7" style:family="presentation" style:parent-style-name="content-title">
      <style:graphic-properties draw:auto-grow-height="true" fo:min-height="3.506cm"/>
    </style:style>
    <style:style style:name="pr8" style:family="presentation" style:parent-style-name="content-outline1">
      <style:graphic-properties draw:auto-grow-height="true" fo:min-height="13.229cm"/>
    </style:style>
    <style:style style:name="pr9" style:family="presentation" style:parent-style-name="content-notes">
      <style:graphic-properties draw:fill-color="#ffffff" draw:auto-grow-height="true" fo:min-height="10.62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xi Sans'" style:font-family-generic="swiss" style:font-pitch="variable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0.952cm" fo:margin-right="0cm" fo:text-indent="-0.952cm"/>
      <style:text-properties fo:font-family="'Luxi Sans'" style:font-family-generic="swiss" style:font-pitch="variable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text-properties fo:font-size="12pt"/>
    </style:style>
    <style:style style:name="T1" style:family="text">
      <style:text-properties fo:font-family="'Luxi Sans'" style:font-family-generic="swiss" style:font-pitch="variable"/>
    </style:style>
    <style:style style:name="T2" style:family="text">
      <style:text-properties fo:font-weight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1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0__5f_RH-template2006" presentation:presentation-page-layout-name="AL1T1">
        <office:forms form:automatic-focus="false" form:apply-design-mode="false"/>
        <draw:frame presentation:style-name="pr1" draw:text-style-name="P2" draw:layer="layout" svg:width="21.198cm" svg:height="3.215cm" svg:x="2.297cm" svg:y="3.793cm" presentation:class="title" presentation:user-transformed="true">
          <draw:text-box>
            <text:p text:style-name="P1"><text:span text:style-name="T1">An Introduction to the revolution in source control - Git</text:span></text:p>
          </draw:text-box>
        </draw:frame>
        <draw:frame presentation:style-name="pr2" draw:text-style-name="P4" draw:layer="layout" svg:width="13.919cm" svg:height="2.822cm" svg:x="2.297cm" svg:y="8.079cm" presentation:class="outline" presentation:user-transformed="true">
          <draw:text-box>
            <text:p text:style-name="P3"><text:span text:style-name="T1">Tom Jenkinson</text:span></text:p>
            <text:p text:style-name="P3"><text:span text:style-name="T1">Sanne Grinovero</text:span></text:p>
            <text:p text:style-name="P3"><text:span text:style-name="T1"/></text:p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5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Benefits</text:p>
          </draw:text-box>
        </draw:frame>
        <draw:frame presentation:style-name="pr5" draw:layer="layout" svg:width="23.91cm" svg:height="13.229cm" svg:x="2.057cm" svg:y="5.838cm" presentation:class="outline">
          <draw:text-box>
            <text:list text:style-name="L3">
              <text:list-item>
                <text:p>Networking</text:p>
                <text:list>
                  <text:list-item>
                    <text:p>Working offline</text:p>
                    <text:list>
                      <text:list-item>
                        <text:p>Other version control systems typically require networking for many source control operations</text:p>
                        <text:list>
                          <text:list-item>
                            <text:p>Diffing</text:p>
                          </text:list-item>
                          <text:list-item>
                            <text:p>Reverting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Performance</text:p>
                <text:list>
                  <text:list-item>
                    <text:p>Very quick to clone a repository</text:p>
                  </text:list-item>
                  <text:list-item>
                    <text:p>In git, changing branches is very cheap</text:p>
                  </text:list-item>
                </text:list>
              </text:list-item>
              <text:list-item>
                <text:p>Ease of collaboration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6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Getting help</text:p>
          </draw:text-box>
        </draw:frame>
        <draw:frame presentation:style-name="pr5" draw:layer="layout" svg:width="23.91cm" svg:height="13.229cm" svg:x="2.057cm" svg:y="5.838cm" presentation:class="outline">
          <draw:text-box>
            <text:list text:style-name="L3">
              <text:list-item>
                <text:p><text:a xlink:href="http://help.github.com/">http://help.github.com/</text:a></text:p>
              </text:list-item>
              <text:list-item>
                <text:p><text:a xlink:href="http://book.git-scm.com/">http://book.git-scm.com/</text:a></text:p>
              </text:list-item>
              <text:list-item>
                <text:p><text:a xlink:href="http://progit.org/">http://progit.org/</text:a></text:p>
              </text:list-item>
              <text:list-item>
                <text:p>git help &lt;COMMAND NAME&gt;</text:p>
              </text:list-item>
              <text:list-item>
                <text:p><text:a xlink:href="https://community.jboss.org/wiki/HackingOnAS7">https://community.jboss.org/wiki/HackingOnAS7</text:a></text:p>
              </text:list-item>
              <text:list-item>
                <text:p>https://docs.jboss.org/author/display/ISPN/Contributing+-+Source+Control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6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content" presentation:presentation-page-layout-name="AL1T1">
        <office:forms form:automatic-focus="false" form:apply-design-mode="false"/>
        <draw:frame presentation:style-name="pr7" draw:layer="layout" svg:width="23.91cm" svg:height="3.506cm" svg:x="2.057cm" svg:y="1.743cm" presentation:class="title">
          <draw:text-box>
            <text:p>Installing and configuring git</text:p>
          </draw:text-box>
        </draw:frame>
        <draw:frame presentation:style-name="pr8" draw:layer="layout" svg:width="23.91cm" svg:height="14.333cm" svg:x="2.057cm" svg:y="5.838cm" presentation:class="outline" presentation:user-transformed="true">
          <draw:text-box>
            <text:list text:style-name="L3">
              <text:list-item>
                <text:p>Getting git installed</text:p>
                <text:list>
                  <text:list-item>
                    <text:p>Yum install git</text:p>
                  </text:list-item>
                  <text:list-item>
                    <text:p>Install from:</text:p>
                    <text:list>
                      <text:list-item>
                        <text:p><text:a xlink:href="http://git-scm.com/download">http://git-scm.com/download</text:a></text:p>
                      </text:list-item>
                      <text:list-item>
                        <text:p>MsysGit</text:p>
                      </text:list-item>
                    </text:list>
                  </text:list-item>
                </text:list>
              </text:list-item>
              <text:list-item>
                <text:p>Git configuration All / specific repository</text:p>
              </text:list-item>
              <text:list-item>
                <text:p>Aliases:</text:p>
                <text:list>
                  <text:list-item>
                    <text:p>git config --global alias.up “pull --rebase --ff-only”</text:p>
                  </text:list-item>
                  <text:list-item>
                    <text:p>git config --global alias.cleanup-n “clean -d -x -n”</text:p>
                  </text:list-item>
                  <text:list-item>
                    <text:p>git config --global alias.cleanup-f “clean -d -x -f”</text:p>
                  </text:list-item>
                  <text:list-item>
                    <text:p>git config --global alias.logk “log –graph –pretty=oneline”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Authentication</text:p>
          </draw:text-box>
        </draw:frame>
        <draw:frame presentation:style-name="pr5" draw:layer="layout" svg:width="23.91cm" svg:height="13.229cm" svg:x="2.057cm" svg:y="5.838cm" presentation:class="outline" presentation:user-transformed="true">
          <draw:text-box>
            <text:list text:style-name="L3">
              <text:list-item>
                <text:p>Git is not an authentication manager, this layer is left up to server implementations</text:p>
              </text:list-item>
              <text:list-item>
                <text:p>SSH is the common choice for servers hosting git repos</text:p>
              </text:list-item>
              <text:list-item>
                <text:p>ssh-keygen -t rsa</text:p>
                <text:list>
                  <text:list-item>
                    <text:p>~/.ssh (permissions)</text:p>
                  </text:list-item>
                  <text:list-item>
                    <text:p>id_rsa</text:p>
                  </text:list-item>
                  <text:list-item>
                    <text:p>id_rsa.pu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6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1.905cm" svg:y="0.304cm" presentation:class="title" presentation:user-transformed="true">
          <draw:text-box>
            <text:p>Gotchas</text:p>
          </draw:text-box>
        </draw:frame>
        <draw:frame presentation:style-name="pr5" draw:layer="layout" svg:width="23.91cm" svg:height="13.229cm" svg:x="1.905cm" svg:y="5.186cm" presentation:class="outline" presentation:user-transformed="true">
          <draw:text-box>
            <text:list text:style-name="L3">
              <text:list-item>
                <text:p>Can't operate on a partial tree of the repo:</text:p>
                <text:list>
                  <text:list-item>
                    <text:p>A1</text:p>
                    <text:list>
                      <text:list-item>
                        <text:p>B1</text:p>
                        <text:list>
                          <text:list-item>
                            <text:p>C2</text:p>
                          </text:list-item>
                        </text:list>
                      </text:list-item>
                      <text:list-item>
                        <text:p>D1</text:p>
                      </text:list-item>
                    </text:list>
                  </text:list-item>
                </text:list>
              </text:list-item>
              <text:list-item>
                <text:p>Can't push C2 till you have fetched and merged in the repo</text:p>
              </text:list-item>
              <text:list-item>
                <text:p>Very different:</text:p>
                <text:list>
                  <text:list-item>
                    <text:p>git push origin master</text:p>
                  </text:list-item>
                  <text:list-item>
                    <text:p>git push origin :master</text:p>
                  </text:list-item>
                </text:list>
              </text:list-item>
              <text:list-item>
                <text:p>Destroying history was never so easy!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6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Cloning a repository</text:p>
          </draw:text-box>
        </draw:frame>
        <draw:frame presentation:style-name="pr5" draw:layer="layout" svg:width="23.91cm" svg:height="13.229cm" svg:x="2.057cm" svg:y="5.838cm" presentation:class="outline">
          <draw:text-box>
            <text:list text:style-name="L3">
              <text:list-item>
                <text:p>Github/file/server</text:p>
              </text:list-item>
              <text:list-item>
                <text:p>Read/write:</text:p>
                <text:list>
                  <text:list-item>
                    <text:p>Https, git (+ssh)</text:p>
                  </text:list-item>
                  <text:list-item>
                    <text:p>git clone <text:a xlink:href="mailto:git@github.com">git@github.com</text:a>:tomjenkinson/ncl-jbug-git-presentation.git</text:p>
                  </text:list-item>
                </text:list>
              </text:list-item>
              <text:list-item>
                <text:p>Read:</text:p>
                <text:list>
                  <text:list-item>
                    <text:p>git clone git://github.com/tomjenkinson/ncl-jbug-git-presentation.git</text:p>
                  </text:list-item>
                </text:list>
              </text:list-item>
              <text:list-item>
                <text:p>Git clone file://foo/bar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6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Remotes</text:p>
          </draw:text-box>
        </draw:frame>
        <draw:frame presentation:style-name="pr5" draw:layer="layout" svg:width="23.91cm" svg:height="13.229cm" svg:x="2.057cm" svg:y="5.838cm" presentation:class="outline">
          <draw:text-box>
            <text:list text:style-name="L3">
              <text:list-item>
                <text:p>git remote add &lt;alias&gt; &lt;url&gt;</text:p>
              </text:list-item>
              <text:list-item>
                <text:p>git fetch</text:p>
              </text:list-item>
              <text:list-item>
                <text:p>Conventional names:</text:p>
                <text:list>
                  <text:list-item>
                    <text:p>origin</text:p>
                  </text:list-item>
                  <text:list-item>
                    <text:p>upstream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8" presentation:class="page"/>
          <draw:frame presentation:style-name="pr6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952cm" svg:x="2.057cm" svg:y="1.52cm" presentation:class="title" presentation:user-transformed="true">
          <draw:text-box>
            <text:p>Creating a new repository and setting up an upstream tracking branch</text:p>
          </draw:text-box>
        </draw:frame>
        <draw:frame presentation:style-name="pr5" draw:layer="layout" svg:width="23.91cm" svg:height="13.229cm" svg:x="2.057cm" svg:y="5.838cm" presentation:class="outline">
          <draw:text-box>
            <text:list text:style-name="L3">
              <text:list-item>
                <text:p>mkdir ncl-jbug-git-presentation</text:p>
              </text:list-item>
              <text:list-item>
                <text:p>cd ncl-jbug-git-presentation</text:p>
              </text:list-item>
              <text:list-item>
                <text:p>git init</text:p>
              </text:list-item>
              <text:list-item>
                <text:p>git add &lt;file&gt;</text:p>
              </text:list-item>
              <text:list-item>
                <text:p>git commit -m 'first commit'</text:p>
              </text:list-item>
              <text:list-item>
                <text:p>git remote add origin git@github.com:&lt;user&gt;/&lt;repo&gt;.git</text:p>
              </text:list-item>
              <text:list-item>
                <text:p>git push -u origin master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6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staged area, committed, pushed</text:p>
          </draw:text-box>
        </draw:frame>
        <draw:frame presentation:style-name="pr5" draw:layer="layout" svg:width="23.91cm" svg:height="13.229cm" svg:x="2.057cm" svg:y="5.838cm" presentation:class="outline">
          <draw:text-box>
            <text:list text:style-name="L3">
              <text:list-item>
                <text:p>Traditionally files were either:</text:p>
                <text:list>
                  <text:list-item>
                    <text:p>On box or</text:p>
                  </text:list-item>
                  <text:list-item>
                    <text:p>In version control</text:p>
                  </text:list-item>
                </text:list>
              </text:list-item>
              <text:list-item>
                <text:p>Now you can commit locally, then push to the network</text:p>
                <text:list>
                  <text:list-item>
                    <text:p>Pull, commit, push, add</text:p>
                  </text:list-item>
                </text:list>
              </text:list-item>
              <text:list-item>
                <text:p>Unstage a file:</text:p>
                <text:list>
                  <text:list-item>
                    <text:p>git checkout -- &lt;FILE&gt;</text:p>
                  </text:list-item>
                </text:list>
              </text:list-item>
              <text:list-item>
                <text:p>Typically:</text:p>
                <text:list>
                  <text:list-item>
                    <text:p>git add [-p | -e] &lt;FILE&gt;</text:p>
                  </text:list-item>
                  <text:list-item>
                    <text:p>git commit</text:p>
                  </text:list-item>
                  <text:list-item>
                    <text:p>git pu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DAG vs Delta revisions</text:p>
          </draw:text-box>
        </draw:frame>
        <draw:frame presentation:style-name="pr5" draw:layer="layout" svg:width="23.91cm" svg:height="14.43cm" svg:x="2.057cm" svg:y="5.838cm" presentation:class="outline" presentation:user-transformed="true">
          <draw:text-box>
            <text:list text:style-name="L3">
              <text:list-item>
                <text:p>Storage gets slower history longer for delta</text:p>
              </text:list-item>
              <text:list-item>
                <text:p>Directed Acyclic Graph</text:p>
                <text:list>
                  <text:list-item>
                    <text:p>Stores the entire tree per commit</text:p>
                  </text:list-item>
                  <text:list-item>
                    <text:p>Compression using zlib</text:p>
                  </text:list-item>
                  <text:list-item>
                    <text:p>POSIX Hardlinks to identical files</text:p>
                  </text:list-item>
                  <text:list-item>
                    <text:p>Estimates vary but it is highly likely to save 80% of space used in a repo</text:p>
                  </text:list-item>
                </text:list>
              </text:list-item>
              <text:list-item>
                <text:p>Sequential revision numbers</text:p>
              </text:list-item>
              <text:list-item>
                <text:p>SHA1 160 bit string representation</text:p>
                <text:list>
                  <text:list-item>
                    <text:p>Crypto</text:p>
                  </text:list-item>
                  <text:list-item>
                    <text:p>Only need to provide as few chars as unique in the repo</text:p>
                  </text:list-item>
                  <text:list-item>
                    <text:p>Ambiguous</text:p>
                  </text:list-item>
                </text:list>
              </text:list-item>
              <text:list-item>
                <text:p>Decentraliz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1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DAG (cont)</text:p>
          </draw:text-box>
        </draw:frame>
        <draw:frame presentation:style-name="pr5" draw:layer="layout" svg:width="23.91cm" svg:height="13.229cm" svg:x="2.057cm" svg:y="5.838cm" presentation:class="outline">
          <draw:text-box>
            <text:list text:style-name="L3">
              <text:list-item>
                <text:p>Git allows you to edit the tree directly</text:p>
              </text:list-item>
              <text:list-item>
                <text:p>Removing commits is much easier than with CVS/SVN</text:p>
              </text:list-item>
              <text:list-item>
                <text:p>You have to -f these though - dangerou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2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 presentation:user-transformed="true">
          <draw:text-box>
            <text:p>Treeish</text:p>
          </draw:text-box>
        </draw:frame>
        <draw:frame presentation:style-name="pr5" draw:layer="layout" svg:width="23.91cm" svg:height="13.229cm" svg:x="2.057cm" svg:y="5.838cm" presentation:class="outline">
          <draw:text-box>
            <text:list text:style-name="L3">
              <text:list-item>
                <text:p>There are a number of ways to refer to a particular commit or tree other than spelling out the entire 40-character sha.</text:p>
              </text:list-item>
              <text:list-item>
                <text:p>In Git, these are referred to as a 'treeish'.</text:p>
              </text:list-item>
              <text:list-item>
                <text:p>^ prior (can be used to reference older parents, e.g. ^^^)</text:p>
              </text:list-item>
              <text:list-item>
                <text:p>.. range</text:p>
              </text:list-item>
              <text:list-item>
                <text:p>~N arbirtrary number of commits</text:p>
              </text:list-item>
              <text:list-item>
                <text:p>HEAD (current branch)</text:p>
              </text:list-item>
              <text:list-item>
                <text:p>Used through git to refer to commits, HEAD cursors, branch cursor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Log<text:tab/></text:p>
          </draw:text-box>
        </draw:frame>
        <draw:frame presentation:style-name="pr5" draw:layer="layout" svg:width="23.91cm" svg:height="13.229cm" svg:x="2.057cm" svg:y="5.838cm" presentation:class="outline">
          <draw:text-box>
            <text:list text:style-name="L3">
              <text:list-item>
                <text:p>Git log –pretty=oneline</text:p>
              </text:list-item>
              <text:list-item>
                <text:p>Git log [&lt;hash&gt;[..&lt;hash&gt;|^|~N]]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4" presentation:class="page"/>
          <draw:frame presentation:style-name="pr6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Diff</text:p>
          </draw:text-box>
        </draw:frame>
        <draw:frame presentation:style-name="pr5" draw:layer="layout" svg:width="23.91cm" svg:height="13.229cm" svg:x="2.057cm" svg:y="5.838cm" presentation:class="outline">
          <draw:text-box>
            <text:list text:style-name="L3">
              <text:list-item>
                <text:p>Making diff more clever:</text:p>
                <text:list>
                  <text:list-item>
                    <text:p>git diff foo origin/foo –word-diff</text:p>
                  </text:list-item>
                </text:list>
              </text:list-item>
              <text:list-item>
                <text:p>git show</text:p>
                <text:list>
                  <text:list-item>
                    <text:p>Like a diff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5" presentation:class="page"/>
          <draw:frame presentation:style-name="pr6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Tags</text:p>
          </draw:text-box>
        </draw:frame>
        <draw:frame presentation:style-name="pr5" draw:layer="layout" svg:width="23.91cm" svg:height="13.229cm" svg:x="2.057cm" svg:y="5.838cm" presentation:class="outline">
          <draw:text-box>
            <text:list text:style-name="L3">
              <text:list-item>
                <text:p>Lightweight</text:p>
                <text:list>
                  <text:list-item>
                    <text:p>Pointer into the DAG</text:p>
                  </text:list-item>
                  <text:list-item>
                    <text:p>Git tag &lt;TAGNAME&gt;</text:p>
                  </text:list-item>
                  <text:list-item>
                    <text:p>Have to be pushed</text:p>
                  </text:list-item>
                </text:list>
              </text:list-item>
              <text:list-item>
                <text:p>Heavyweight</text:p>
                <text:list>
                  <text:list-item>
                    <text:p>Entry into the DAG</text:p>
                  </text:list-item>
                  <text:list-item>
                    <text:p>Git tag -a &lt;TAGNAME&gt;</text:p>
                  </text:list-item>
                </text:list>
              </text:list-item>
              <text:list-item>
                <text:p>Git push –tags vs git pull (autoretrieval)</text:p>
              </text:list-item>
              <text:list-item>
                <text:p>Git checkout &lt;TAGNAME&gt; -&gt; readonly unlike svn</text:p>
              </text:list-item>
              <text:list-item>
                <text:p>HEAD is an example of a lightweight tag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Branch and merge</text:p>
          </draw:text-box>
        </draw:frame>
        <draw:frame presentation:style-name="pr5" draw:layer="layout" svg:width="23.91cm" svg:height="13.505cm" svg:x="2.057cm" svg:y="5.838cm" presentation:class="outline" presentation:user-transformed="true">
          <draw:text-box>
            <text:list text:style-name="L3">
              <text:list-item>
                <text:p>All it is is a new HEAD in refs</text:p>
              </text:list-item>
              <text:list-item>
                <text:p>Efficient to change</text:p>
              </text:list-item>
              <text:list-item>
                <text:p>Branch for <text:span text:style-name="T2">everything</text:span></text:p>
              </text:list-item>
              <text:list-item>
                <text:p><text:span text:style-name="T3">Zero cost</text:span></text:p>
              </text:list-item>
              <text:list-item>
                <text:p><text:span text:style-name="T3">Git push origin :foo</text:span></text:p>
              </text:list-item>
              <text:list-item>
                <text:p><text:span text:style-name="T3">Options to create a branch:</text:span></text:p>
                <text:list>
                  <text:list-item>
                    <text:p><text:span text:style-name="T3">Two step:</text:span></text:p>
                    <text:list>
                      <text:list-item>
                        <text:p><text:span text:style-name="T3">git branch foo</text:span></text:p>
                      </text:list-item>
                      <text:list-item>
                        <text:p><text:span text:style-name="T3">git checkout foo</text:span></text:p>
                      </text:list-item>
                    </text:list>
                  </text:list-item>
                  <text:list-item>
                    <text:p><text:span text:style-name="T3">One step:</text:span></text:p>
                    <text:list>
                      <text:list-item>
                        <text:p><text:span text:style-name="T3">git checkout -b foo</text:span></text:p>
                      </text:list-item>
                    </text:list>
                  </text:list-item>
                </text:list>
              </text:list-item>
              <text:list-item>
                <text:p><text:span text:style-name="T3">git push origin foo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Branch and Merge (cont)</text:p>
          </draw:text-box>
        </draw:frame>
        <draw:frame presentation:style-name="pr5" draw:layer="layout" svg:width="23.91cm" svg:height="13.633cm" svg:x="2.057cm" svg:y="5.838cm" presentation:class="outline" presentation:user-transformed="true">
          <draw:text-box>
            <text:list text:style-name="L3">
              <text:list-item>
                <text:p>Git branch -a</text:p>
              </text:list-item>
              <text:list-item>
                <text:p>Git fetch</text:p>
              </text:list-item>
              <text:list-item>
                <text:p>Git checkout -b foo &lt;repoAlias&gt;/&lt;remoteBranch&gt;</text:p>
              </text:list-item>
              <text:list-item>
                <text:p>Git branch --set-upstream foo origin/foo</text:p>
              </text:list-item>
              <text:list-item>
                <text:p>Git push origin foo:foobar</text:p>
              </text:list-item>
              <text:list-item>
                <text:p>Forgot to branch?</text:p>
                <text:list>
                  <text:list-item>
                    <text:p>Find the revision</text:p>
                  </text:list-item>
                  <text:list-item>
                    <text:p>Git checkout &lt;SHA1&gt;</text:p>
                  </text:list-item>
                  <text:list-item>
                    <text:p>Git checkout -b branch_name</text:p>
                  </text:list-item>
                </text:list>
              </text:list-item>
              <text:list-item>
                <text:p>Git log --graph –pretty=oneline vs gitk/gitx</text:p>
              </text:list-item>
              <text:list-item>
                <text:p>Regular rebasing</text:p>
                <text:list>
                  <text:list-item>
                    <text:p>Git rebase &lt;FROM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Merge</text:p>
          </draw:text-box>
        </draw:frame>
        <draw:frame presentation:style-name="pr5" draw:layer="layout" svg:width="23.91cm" svg:height="13.229cm" svg:x="2.057cm" svg:y="5.838cm" presentation:class="outline" presentation:user-transformed="true">
          <draw:text-box>
            <text:list text:style-name="L3">
              <text:list-item>
                <text:p>git checkout &lt;to&gt;</text:p>
              </text:list-item>
              <text:list-item>
                <text:p>git merge &lt;from&gt;</text:p>
              </text:list-item>
              <text:list-item>
                <text:p>Merge conflicts:</text:p>
                <text:list>
                  <text:list-item>
                    <text:p>git checkout [--ours|--theirs] -- &lt;FILE&gt;</text:p>
                  </text:list-item>
                  <text:list-item>
                    <text:p>git add &lt;FILE&gt;</text:p>
                  </text:list-item>
                </text:list>
              </text:list-item>
              <text:list-item>
                <text:p>git pull &lt;remote&gt; +&lt;branch&gt;:&lt;branch&gt;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Merge fast-forward</text:p>
          </draw:text-box>
        </draw:frame>
        <draw:frame presentation:style-name="pr5" draw:layer="layout" svg:width="23.91cm" svg:height="13.229cm" svg:x="2.057cm" svg:y="5.838cm" presentation:class="outline">
          <draw:text-box>
            <text:list text:style-name="L3">
              <text:list-item>
                <text:p>Fast-forward:</text:p>
                <text:list>
                  <text:list-item>
                    <text:p>Normally, a merge results in a merge commit with two parents, one for each of the two lines of development that were merged.</text:p>
                  </text:list-item>
                  <text:list-item>
                    <text:p>However, if the current branch has not diverged from the other--so every commit present in the current branch is already contained in the other--then git just performs a "fast forward"; the head of the current branch is moved forward to point at the head of the merged-in branch, without any new commits being created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0" presentation:class="page"/>
          <draw:frame presentation:style-name="pr6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Stash</text:p>
          </draw:text-box>
        </draw:frame>
        <draw:frame presentation:style-name="pr5" draw:layer="layout" svg:width="23.91cm" svg:height="13.229cm" svg:x="2.057cm" svg:y="5.838cm" presentation:class="outline">
          <draw:text-box>
            <text:list text:style-name="L3">
              <text:list-item>
                <text:p>git stash</text:p>
              </text:list-item>
              <text:list-item>
                <text:p>git appl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1" presentation:class="page"/>
          <draw:frame presentation:style-name="pr6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 presentation:user-transformed="true">
          <draw:text-box>
            <text:p>Rebasing, amending, reverting, resetting commits</text:p>
          </draw:text-box>
        </draw:frame>
        <draw:frame presentation:style-name="pr5" draw:layer="layout" svg:width="23.91cm" svg:height="13.229cm" svg:x="2.057cm" svg:y="5.838cm" presentation:class="outline" presentation:user-transformed="true">
          <draw:text-box>
            <text:list text:style-name="L3">
              <text:list-item>
                <text:p>Rebase:</text:p>
                <text:list>
                  <text:list-item>
                    <text:p>Similar to rebasing a branch</text:p>
                  </text:list-item>
                  <text:list-item>
                    <text:p>Git rebase -i HEAD~4</text:p>
                  </text:list-item>
                  <text:list-item>
                    <text:p>Allows you to merge commits and to reorder commits</text:p>
                  </text:list-item>
                </text:list>
              </text:list-item>
              <text:list-item>
                <text:p>Amend:</text:p>
                <text:list>
                  <text:list-item>
                    <text:p>Get your staging repo looking like you wanted it</text:p>
                  </text:list-item>
                  <text:list-item>
                    <text:p>Git commit –amend </text:p>
                    <text:list>
                      <text:list-item>
                        <text:p>prompt allows you to change the message</text:p>
                      </text:list-item>
                    </text:list>
                  </text:list-item>
                </text:list>
              </text:list-item>
              <text:list-item>
                <text:p>Revert</text:p>
                <text:list>
                  <text:list-item>
                    <text:p>Create a logical commit that negates a previous commit</text:p>
                    <text:list>
                      <text:list-item>
                        <text:p>Git revert HEAD^^^..HEAD^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Reset</text:p>
          </draw:text-box>
        </draw:frame>
        <draw:frame presentation:style-name="pr5" draw:layer="layout" svg:width="23.91cm" svg:height="13.229cm" svg:x="2.057cm" svg:y="5.838cm" presentation:class="outline">
          <draw:text-box>
            <text:list text:style-name="L3">
              <text:list-item>
                <text:p>To trim some commits from head:</text:p>
                <text:list>
                  <text:list-item>
                    <text:p>Git reset –hard HEAD^^</text:p>
                    <text:list>
                      <text:list-item>
                        <text:p>Soft just touches the HEAD pointer, hard drops the commi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Tricks</text:p>
          </draw:text-box>
        </draw:frame>
        <draw:frame presentation:style-name="pr5" draw:layer="layout" svg:width="23.91cm" svg:height="13.229cm" svg:x="2.057cm" svg:y="5.838cm" presentation:class="outline">
          <draw:text-box>
            <text:list text:style-name="L3">
              <text:list-item>
                <text:p>Duplicate a repo:</text:p>
                <text:list>
                  <text:list-item>
                    <text:p>Copy the .git folder to an empty folder</text:p>
                  </text:list-item>
                  <text:list-item>
                    <text:p>git ls-files -d | xargs git checkout --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Git vs github</text:p>
          </draw:text-box>
        </draw:frame>
        <draw:frame presentation:style-name="pr5" draw:layer="layout" svg:width="23.91cm" svg:height="15.57cm" svg:x="2.125cm" svg:y="4.75cm" presentation:class="outline" presentation:user-transformed="true">
          <draw:text-box>
            <text:list text:style-name="L3">
              <text:list-item>
                <text:p>Git Hub provides several useful features:</text:p>
              </text:list-item>
              <text:list-item>
                <text:p>“Social features” - not just for those who like to type roflcptr or “like” peoples commits</text:p>
              </text:list-item>
              <text:list-item>
                <text:p>A GUI for the files “on disk” as exists at its repo</text:p>
              </text:list-item>
              <text:list-item>
                <text:p>Provides simple issue management functionality</text:p>
              </text:list-item>
              <text:list-item>
                <text:p>“Pull Requests”</text:p>
                <text:list>
                  <text:list-item>
                    <text:p>This term is specific to github and shows that you want a contributor to the project to merge your branch/commits into the main repo</text:p>
                  </text:list-item>
                </text:list>
              </text:list-item>
              <text:list-item>
                <text:p>As with any remote server, a key consideration must be around availability planning of GitHub.com</text:p>
                <text:list>
                  <text:list-item>
                    <text:p>For the transactions project we have an internal mirror set up to do a “git fetch” on the github master</text:p>
                  </text:list-item>
                  <text:list-item>
                    <text:p>git clone --mirror git://github.com/tomjenkinson/ncl-jbug-git-presentation.g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6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Automated pull-request merging</text:p>
          </draw:text-box>
        </draw:frame>
        <draw:frame presentation:style-name="pr5" draw:layer="layout" svg:width="23.91cm" svg:height="13.229cm" svg:x="2.057cm" svg:y="5.838cm" presentation:class="outline">
          <draw:text-box>
            <text:list text:style-name="L3">
              <text:list-item>
                <text:p>It is possible to configure your CI server to automatically watch for pull requests and to merge this into its own repo and then automatically run a build for this pull request</text:p>
              </text:list-item>
              <text:list-item>
                <text:p>This ensures that master on the upstream repo will never break</text:p>
              </text:list-item>
              <text:list-item>
                <text:p>As it uses pull request notification it is github specific, although it would be possible to watch for other notifications from other server type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Forking a repo</text:p>
          </draw:text-box>
        </draw:frame>
        <draw:frame presentation:style-name="pr5" draw:layer="layout" svg:width="23.91cm" svg:height="13.229cm" svg:x="2.057cm" svg:y="5.838cm" presentation:class="outline">
          <draw:text-box>
            <text:list text:style-name="L3">
              <text:list-item>
                <text:p>Although not truly github specific, this is the recommended approach when working on github due to the isolation that developers are free to work in</text:p>
              </text:list-item>
              <text:list-item>
                <text:p>It allows a simple mechanism for an upstream repository to be forked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Working with a central repository</text:p>
          </draw:text-box>
        </draw:frame>
        <draw:frame presentation:style-name="pr5" draw:layer="layout" svg:width="23.91cm" svg:height="13.229cm" svg:x="2.057cm" svg:y="5.838cm" presentation:class="outline" presentation:user-transformed="true">
          <draw:text-box>
            <text:list text:style-name="L3">
              <text:list-item>
                <text:p>Gitpush (assumes you have set up a branch as a remote tracking branch)</text:p>
                <text:list>
                  <text:list-item>
                    <text:p>#!/bin/bash</text:p>
                  </text:list-item>
                  <text:list-item>
                    <text:p>if [ "$1" ]; then</text:p>
                  </text:list-item>
                  <text:list-item>
                    <text:p><text:s text:c="2"/>message="$1"</text:p>
                  </text:list-item>
                  <text:list-item>
                    <text:p><text:s text:c="2"/>shift</text:p>
                  </text:list-item>
                  <text:list-item>
                    <text:p>else</text:p>
                  </text:list-item>
                  <text:list-item>
                    <text:p><text:s text:c="2"/>echo "No message provided"</text:p>
                  </text:list-item>
                  <text:list-item>
                    <text:p><text:s text:c="2"/>exit</text:p>
                  </text:list-item>
                  <text:list-item>
                    <text:p>fi</text:p>
                  </text:list-item>
                  <text:list-item>
                    <text:p>git commit -a -m "$message" &amp;&amp; git push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8" presentation:class="page"/>
          <draw:frame presentation:style-name="pr6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Working with a central repo (cont)</text:p>
          </draw:text-box>
        </draw:frame>
        <draw:frame presentation:style-name="pr5" draw:layer="layout" svg:width="23.91cm" svg:height="13.229cm" svg:x="2.057cm" svg:y="5.838cm" presentation:class="outline">
          <draw:text-box>
            <text:list text:style-name="L3">
              <text:list-item>
                <text:p>gitupdate</text:p>
                <text:list>
                  <text:list-item>
                    <text:p>#!/bin/bash</text:p>
                  </text:list-item>
                  <text:list-item>
                    <text:p>git pull --rebase --ff-onl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9" presentation:class="page"/>
          <draw:frame presentation:style-name="pr6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Example workflow</text:p>
          </draw:text-box>
        </draw:frame>
        <draw:frame presentation:style-name="pr5" draw:layer="layout" svg:width="23.91cm" svg:height="14.663cm" svg:x="2.057cm" svg:y="5.838cm" presentation:class="outline" presentation:user-transformed="true">
          <draw:text-box>
            <text:list text:style-name="L3">
              <text:list-item>
                <text:p>Fork a project</text:p>
              </text:list-item>
              <text:list-item>
                <text:p>Clone the fork</text:p>
              </text:list-item>
              <text:list-item>
                <text:p>Add a remote for the upstream</text:p>
              </text:list-item>
              <text:list-item>
                <text:p>Disable merge commits to the master:</text:p>
                <text:list>
                  <text:list-item>
                    <text:p>git config branch.master.mergeoptions –ff-only</text:p>
                  </text:list-item>
                </text:list>
              </text:list-item>
              <text:list-item>
                <text:p>Create branch to do you work</text:p>
                <text:list>
                  <text:list-item>
                    <text:p>Git checkout -b &lt;JIRA_NUMBER&gt;</text:p>
                  </text:list-item>
                  <text:list-item>
                    <text:p>Git commit xN</text:p>
                  </text:list-item>
                  <text:list-item>
                    <text:p>Git rebase the commits and squash them into one</text:p>
                  </text:list-item>
                  <text:list-item>
                    <text:p>Git fetch upstream</text:p>
                  </text:list-item>
                  <text:list-item>
                    <text:p>Git rebase -i upstream/master</text:p>
                  </text:list-item>
                  <text:list-item>
                    <text:p>Git push (-f) origin &lt;JIRA_NUMBER&gt;</text:p>
                  </text:list-item>
                  <text:list-item>
                    <text:p>Raise the pull requ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Using git in Eclipse</text:p>
          </draw:text-box>
        </draw:frame>
        <draw:frame presentation:style-name="pr5" draw:layer="layout" svg:width="23.91cm" svg:height="13.229cm" svg:x="2.057cm" svg:y="5.838cm" presentation:class="outline" presentation:user-transformed="true">
          <draw:text-box>
            <text:list text:style-name="L3">
              <text:list-item>
                <text:p>Git is now a first class citizen in Eclipse</text:p>
              </text:list-item>
              <text:list-item>
                <text:p>No plugin required!</text:p>
              </text:list-item>
              <text:list-item>
                <text:p>Two options</text:p>
              </text:list-item>
              <text:list-item>
                <text:p>If you have the project already checked out you can do:</text:p>
                <text:list>
                  <text:list-item>
                    <text:p>Team -&gt; Share project</text:p>
                  </text:list-item>
                </text:list>
              </text:list-item>
              <text:list-item>
                <text:p>Alternatively if you want to create a new project and it has a .project and .classpath file or similar you can go through the File -&gt; Import -&gt; Git -&gt; Projects from Git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rectangular" draw:cx="50%" draw:cy="50%" draw:start-color="#ff00ff" draw:end-color="#ffffff" draw:start-intensity="100%" draw:end-intensity="100%" draw:angle="450" draw:border="5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5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ullets" style:family="graphic">
      <style:paragraph-properties style:text-autospace="none"/>
      <style:text-properties fo:font-family="StarSymbol" style:font-charset="x-symbol" fo:font-size="15.8999996185303pt" fo:language="en" fo:country="US" style:font-family-asian="StarSymbol" style:font-size-asian="15.8999996185303pt" style:language-asian="en" style:country-asian="US" style:font-family-complex="StarSymbol" style:font-size-complex="15.8999996185303pt"/>
    </style:style>
    <style:style style:name="Heading_20_1" style:display-name="Heading 1" style:family="graphic">
      <style:paragraph-properties fo:line-height="150%" fo:text-align="center" style:text-autospace="none">
        <style:tab-stops>
          <style:tab-stop style:position="0cm"/>
        </style:tab-stops>
      </style:paragraph-properties>
      <style:text-properties fo:font-size="24.7000007629395pt" fo:language="en" fo:country="US" style:font-size-asian="24.7000007629395pt" style:language-asian="en" style:country-asian="US" style:font-size-complex="24.7000007629395pt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family-generic="swiss" style:font-pitch="variable" fo:font-size="22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0cm" fo:margin-right="0cm" fo:margin-top="0.233cm" fo:margin-bottom="0cm" fo:line-height="100%" fo:text-align="start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0cm" fo:margin-right="0cm" fo:margin-top="0.202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family-generic="swiss" style:font-pitch="variable" fo:font-size="32pt" fo:font-style="normal" fo:text-shadow="none" style:text-underline-style="none" fo:font-weight="bold"/>
    </style:style>
    <style:style style:name="_30__5f_RH-template2006-background" style:display-name="0_RH-template2006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_30__5f_RH-template2006-backgroundobjects" style:display-name="0_RH-template2006-backgroundobjects" style:family="presentation">
      <style:graphic-properties draw:shadow="hidden" draw:shadow-offset-x="0.3cm" draw:shadow-offset-y="0.3cm" draw:shadow-color="#808080"/>
    </style:style>
    <style:style style:name="_30__5f_RH-template2006-notes" style:display-name="0_RH-template2006-notes" style:family="presentation">
      <style:graphic-properties draw:stroke="none" draw:fill="none">
        <text:list-style style:name="_30__5f_RH-template2006-notes" style:display-name="0_RH-template2006-notes">
          <text:list-level-style-number text:level="1" style:num-format="">
            <style:list-level-properties/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_30__5f_RH-template2006-outline1" style:display-name="0_RH-template2006-outline1" style:family="presentation">
      <style:graphic-properties draw:stroke="none" draw:fill="none">
        <text:list-style style:name="_30__5f_RH-template2006-outline1" style:display-name="0_RH-template2006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ffffff" style:text-outline="false" style:text-line-through-style="none" style:text-position="0% 100%" fo:font-family="'Luxi Sans'" style:font-family-generic="swiss" style:font-pitch="variable" fo:font-size="22pt" fo:font-style="normal" fo:text-shadow="none" style:text-underline-style="none" fo:font-weight="normal" style:font-size-asian="24pt"/>
    </style:style>
    <style:style style:name="_30__5f_RH-template2006-outline2" style:display-name="0_RH-template2006-outline2" style:family="presentation" style:parent-style-name="_30__5f_RH-template2006-outline1">
      <style:paragraph-properties fo:margin-left="2.063cm" fo:margin-right="0cm" fo:margin-top="0.233cm" fo:margin-bottom="0cm" fo:line-height="100%" fo:text-align="center" fo:text-indent="0cm">
        <style:tab-stops/>
      </style:paragraph-properties>
      <style:text-properties style:text-line-through-style="none" style:text-position="0% 100%" fo:font-family="'Luxi Sans'" style:font-family-generic="swiss" style:font-pitch="variable" fo:font-size="22pt" fo:font-style="normal" fo:text-shadow="none" style:text-underline-style="none" fo:font-weight="normal" style:font-size-asian="24pt"/>
    </style:style>
    <style:style style:name="_30__5f_RH-template2006-outline3" style:display-name="0_RH-template2006-outline3" style:family="presentation" style:parent-style-name="_30__5f_RH-template2006-outline2">
      <style:paragraph-properties fo:margin-left="3.175cm" fo:margin-right="0cm" fo:margin-top="0.202cm" fo:margin-bottom="0cm" fo:line-height="100%" fo:text-align="center" fo:text-indent="0cm">
        <style:tab-stops/>
      </style:paragraph-properties>
      <style:text-properties style:text-line-through-style="none" style:text-position="0% 100%" fo:font-family="'Luxi Sans'" style:font-family-generic="swiss" style:font-pitch="variable" fo:font-size="22pt" fo:font-style="normal" fo:text-shadow="none" style:text-underline-style="none" fo:font-weight="normal" style:font-size-asian="24pt"/>
    </style:style>
    <style:style style:name="_30__5f_RH-template2006-outline4" style:display-name="0_RH-template2006-outline4" style:family="presentation" style:parent-style-name="_30__5f_RH-template2006-outline3">
      <style:paragraph-properties fo:margin-left="4.445cm" fo:margin-right="0cm" fo:margin-top="0.167cm" fo:margin-bottom="0cm" fo:line-height="100%" fo:text-align="center" fo:text-indent="0cm">
        <style:tab-stops/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_30__5f_RH-template2006-outline5" style:display-name="0_RH-template2006-outline5" style:family="presentation" style:parent-style-name="_30__5f_RH-template2006-outline4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_30__5f_RH-template2006-outline6" style:display-name="0_RH-template2006-outline6" style:family="presentation" style:parent-style-name="_30__5f_RH-template2006-outline5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_30__5f_RH-template2006-outline7" style:display-name="0_RH-template2006-outline7" style:family="presentation" style:parent-style-name="_30__5f_RH-template2006-outline6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_30__5f_RH-template2006-outline8" style:display-name="0_RH-template2006-outline8" style:family="presentation" style:parent-style-name="_30__5f_RH-template2006-outline7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_30__5f_RH-template2006-outline9" style:display-name="0_RH-template2006-outline9" style:family="presentation" style:parent-style-name="_30__5f_RH-template2006-outline8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_30__5f_RH-template2006-subtitle" style:display-name="0_RH-template2006-subtitle" style:family="presentation">
      <style:graphic-properties draw:stroke="none" draw:fill="none" draw:textarea-vertical-align="middle">
        <text:list-style style:name="_30__5f_RH-template2006-subtitle" style:display-name="0_RH-template200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_30__5f_RH-template2006-title" style:display-name="0_RH-template2006-title" style:family="presentation">
      <style:graphic-properties draw:stroke="none" draw:fill="none" draw:textarea-vertical-align="middle">
        <text:list-style style:name="_30__5f_RH-template2006-title" style:display-name="0_RH-template2006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family-generic="swiss" style:font-pitch="variable" fo:font-size="32pt" fo:font-style="normal" fo:text-shadow="none" style:text-underline-style="none" fo:font-weight="bold" style:font-size-asian="2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graphic-properties draw:fill-hatch-solid="false"/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graphic-properties draw:fill-hatch-solid="false"/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33cm"/>
    </style:style>
    <style:style style:name="Mpr1" style:family="presentation" style:parent-style-name="content-title">
      <style:graphic-properties draw:fill-color="#ffffff" draw:auto-grow-height="false" fo:min-height="3.507cm"/>
    </style:style>
    <style:style style:name="Mpr2" style:family="presentation" style:parent-style-name="content-outline1">
      <style:graphic-properties draw:fill-color="#ffffff" draw:auto-grow-height="false" fo:min-height="13.86cm"/>
    </style:style>
    <style:style style:name="Mpr3" style:family="presentation" style:parent-style-name="_30__5f_RH-template2006-title">
      <style:graphic-properties draw:fill-color="#ffffff" draw:auto-grow-height="false" fo:min-height="3.507cm"/>
    </style:style>
    <style:style style:name="Mpr4" style:family="presentation" style:parent-style-name="_30__5f_RH-template2006-outline1">
      <style:graphic-properties draw:fill-color="#ffffff" draw:auto-grow-height="false" fo:min-height="13.86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style:style style:name="MP4" style:family="paragraph">
      <style:paragraph-properties fo:margin-left="0.952cm" fo:margin-right="0cm" fo:text-indent="-0.952cm"/>
    </style:style>
    <style:style style:name="MP5" style:family="paragraph">
      <style:paragraph-properties fo:margin-left="2.063cm" fo:margin-right="0cm" fo:margin-top="0.233cm" fo:margin-bottom="0cm" fo:line-height="100%" fo:text-align="center" fo:text-indent="-0.793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3.175cm" fo:margin-right="0cm" fo:margin-top="0.202cm" fo:margin-bottom="0cm" fo:line-height="100%" fo:text-align="center" fo:text-indent="-0.635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4.445cm" fo:margin-right="0cm" fo:margin-top="0.167cm" fo:margin-bottom="0cm" fo:line-height="100%" fo:text-align="center" fo:text-indent="-0.635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5.715cm" fo:margin-right="0cm" fo:margin-top="0.167cm" fo:margin-bottom="0cm" fo:line-height="100%" fo:text-align="center" fo:text-indent="-0.635cm" style:text-autospace="ideograph-alpha" style:punctuation-wrap="simple" style:line-break="strict" style:writing-mode="lr-tb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MP9" style:family="paragraph">
      <style:paragraph-properties fo:margin-left="5.4cm" fo:margin-right="0cm" fo:margin-top="0.167cm" fo:margin-bottom="0cm" fo:line-height="100%" fo:text-align="center" fo:text-indent="-0.6cm" style:text-autospace="ideograph-alpha" style:punctuation-wrap="simple" style:line-break="strict" style:writing-mode="lr-tb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color="#ffffff" style:text-outline="false" style:text-line-through-style="none" style:text-position="0% 100%" fo:font-family="'Luxi Sans'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xi Sans'" style:font-pitch-asian="variable" style:font-size-asian="24pt" style:language-asian="en" style:country-asian="US" style:font-style-asian="normal" style:font-weight-asian="normal" style:font-family-complex="'Luxi Sans'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fo:color="#ffffff" style:text-outline="false" style:text-line-through-style="none" style:text-position="0% 100%" fo:font-family="'Luxi Sans'" style:font-style-name="Bold" style:font-family-generic="roman" style:font-pitch="variable" fo:font-size="1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xi Sans'" style:font-pitch-asian="variable" style:font-size-asian="24pt" style:language-asian="en" style:country-asian="US" style:font-style-asian="normal" style:font-weight-asian="normal" style:font-family-complex="'Luxi Sans'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1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0.592cm" svg:height="7.944cm" svg:x="2.378cm" svg:y="2.049cm" draw:page-number="1"/>
      <draw:page-thumbnail draw:layer="backgroundobjects" svg:width="10.592cm" svg:height="7.944cm" svg:x="2.378cm" svg:y="10.994cm"/>
      <draw:page-thumbnail draw:layer="backgroundobjects" svg:width="10.592cm" svg:height="7.944cm" svg:x="16.728cm" svg:y="2.049cm"/>
      <draw:page-thumbnail draw:layer="backgroundobjects" svg:width="10.592cm" svg:height="7.944cm" svg:x="16.728cm" svg:y="10.994cm"/>
    </style:handout-master>
    <style:master-page style:name="content" style:page-layout-name="PM1" draw:style-name="Mdp1">
      <office:forms form:automatic-focus="false" form:apply-design-mode="false"/>
      <draw:frame presentation:style-name="Mpr1" draw:text-style-name="MP1" draw:layer="backgroundobjects" svg:width="23.91cm" svg:height="3.506cm" svg:x="2.057cm" svg:y="1.743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3.91cm" svg:height="13.229cm" svg:x="2.057cm" svg:y="5.83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3.034cm" svg:height="1.018cm" svg:x="0.539cm" svg:y="0.631cm">
        <draw:image xlink:href="Pictures/100000000000007700000028EB211CE7.jpg" xlink:type="simple" xlink:show="embed" xlink:actuate="onLoad">
          <text:p/>
        </draw:image>
      </draw:frame>
      <presentation:notes style:page-layout-name="PM2">
        <draw:page-thumbnail presentation:style-name="content-title" draw:layer="backgroundobjects" svg:width="12.767cm" svg:height="9.575cm" svg:x="4.411cm" svg:y="2.794cm" presentation:class="page"/>
        <draw:frame presentation:style-name="conten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_30__5f_RH-template2006" style:display-name="0_RH-template2006" style:page-layout-name="PM1" draw:style-name="Mdp2">
      <office:forms form:automatic-focus="false" form:apply-design-mode="false"/>
      <draw:frame draw:style-name="Mgr1" draw:text-style-name="MP3" draw:layer="backgroundobjects" svg:width="28.508cm" svg:height="21.315cm" svg:x="-0.037cm" svg:y="-0.014cm">
        <draw:image xlink:href="Pictures/10000000000003CB000002D64A123E73.png" xlink:type="simple" xlink:show="embed" xlink:actuate="onLoad">
          <text:p/>
        </draw:image>
      </draw:frame>
      <draw:frame draw:style-name="Mgr2" draw:text-style-name="MP1" draw:layer="backgroundobjects" svg:width="0.23cm" svg:height="1.033cm" svg:x="2.297cm" svg:y="3.796cm">
        <draw:text-box>
          <text:p/>
        </draw:text-box>
      </draw:frame>
      <draw:frame presentation:style-name="Mpr3" draw:text-style-name="MP1" draw:layer="backgroundobjects" svg:width="12.12cm" svg:height="3.214cm" svg:x="2.297cm" svg:y="3.792cm" presentation:class="title">
        <draw:text-box>
          <text:p text:style-name="MP1">Click to edit the title text format</text:p>
        </draw:text-box>
      </draw:frame>
      <draw:frame presentation:style-name="Mpr4" draw:text-style-name="MP2" draw:layer="backgroundobjects" svg:width="13.919cm" svg:height="2.821cm" svg:x="2.297cm" svg:y="8.079cm" presentation:class="outline">
        <draw:text-box>
          <text:p text:style-name="MP4">Click to edit the outline text format</text:p>
          <text:p text:style-name="MP5"><text:span text:style-name="MT1">Second Outline Level</text:span></text:p>
          <text:p text:style-name="MP6"><text:span text:style-name="MT1">Third Outline Level</text:span></text:p>
          <text:p text:style-name="MP7"><text:span text:style-name="MT2">Fourth Outline Level</text:span></text:p>
          <text:p text:style-name="MP8"><text:span text:style-name="MT2">Fifth Outline Level</text:span></text:p>
          <text:p text:style-name="MP8"><text:span text:style-name="MT2">Sixth Outline Level</text:span></text:p>
          <text:p text:style-name="MP8"><text:span text:style-name="MT2">Seventh Outline Level</text:span></text:p>
          <text:p text:style-name="MP8"><text:span text:style-name="MT2">Eighth Outline Level</text:span></text:p>
          <text:p text:style-name="MP9"><text:span text:style-name="MT2">Ninth Outline Level</text:span></text:p>
        </draw:text-box>
      </draw:frame>
      <presentation:notes style:page-layout-name="PM2">
        <draw:page-thumbnail presentation:style-name="_30__5f_RH-template2006-title" draw:layer="backgroundobjects" svg:width="9.999cm" svg:height="9.999cm" svg:x="0cm" svg:y="0cm" presentation:class="page"/>
        <draw:frame presentation:style-name="_30__5f_RH-template2006-notes" draw:layer="backgroundobjects" svg:width="21.69cm" svg:height="8.457cm" svg:x="1.866cm" svg:y="8.991cm" presentation:class="notes" presentation:placeholder="true" presentation:user-transformed="true">
          <draw:text-box/>
        </draw:frame>
      </presentation:notes>
    </style:master-page>
    <style:master-page style:name="Default" style:page-layout-name="PM1" draw:style-name="Mdp3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10" draw:layer="backgroundobjects" svg:width="6.523cm" svg:height="1.448cm" svg:x="1.4cm" svg:y="19.131cm" presentation:class="date-time">
        <draw:text-box>
          <text:p text:style-name="MP10"><text:span text:style-name="MT3"><presentation:date-time/></text:span></text:p>
        </draw:text-box>
      </draw:frame>
      <draw:frame presentation:style-name="Mpr5" draw:text-style-name="MP11" draw:layer="backgroundobjects" svg:width="8.875cm" svg:height="1.448cm" svg:x="9.576cm" svg:y="19.131cm" presentation:class="footer">
        <draw:text-box>
          <text:p text:style-name="MP11"><text:span text:style-name="MT3"><presentation:footer/></text:span></text:p>
        </draw:text-box>
      </draw:frame>
      <draw:frame presentation:style-name="Mpr5" draw:text-style-name="MP12" draw:layer="backgroundobjects" svg:width="6.523cm" svg:height="1.448cm" svg:x="20.076cm" svg:y="19.131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6" draw:text-style-name="MP10" draw:layer="backgroundobjects" svg:width="9.108cm" svg:height="1.484cm" svg:x="0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6" draw:text-style-name="MP12" draw:layer="backgroundobjects" svg:width="9.108cm" svg:height="1.484cm" svg:x="11.88cm" svg:y="0cm" presentation:class="date-time">
          <draw:text-box>
            <text:p text:style-name="MP12"><text:span text:style-name="MT3"><presentation:date-time/></text:span></text:p>
          </draw:text-box>
        </draw:frame>
        <draw:frame presentation:style-name="Mpr7" draw:text-style-name="MP10" draw:layer="backgroundobjects" svg:width="9.108cm" svg:height="1.484cm" svg:x="0cm" svg:y="28.216cm" presentation:class="footer">
          <draw:text-box>
            <text:p text:style-name="MP10"><text:span text:style-name="MT3"><presentation:footer/></text:span></text:p>
          </draw:text-box>
        </draw:frame>
        <draw:frame presentation:style-name="Mpr7" draw:text-style-name="MP12" draw:layer="backgroundobjects" svg:width="9.108cm" svg:height="1.484cm" svg:x="11.88cm" svg:y="28.216cm" presentation:class="page-number">
          <draw:text-box>
            <text:p text:style-name="MP12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502</meta:generator>
    <meta:creation-date>2010-10-15T10:59:02</meta:creation-date>
    <dc:language>en-US</dc:language>
    <meta:editing-cycles>182</meta:editing-cycles>
    <meta:editing-duration>PT22H28M46S</meta:editing-duration>
    <meta:initial-creator>tom </meta:initial-creator>
    <dc:date>2012-02-15T17:56:04</dc:date>
    <dc:creator>tom </dc:creator>
    <meta:document-statistic meta:object-count="150"/>
    <meta:user-defined meta:name="Info 1"/>
    <meta:user-defined meta:name="Info 2"/>
    <meta:user-defined meta:name="Info 3"/>
    <meta:user-defined meta:name="Info 4"/>
    <meta:template xlink:type="simple" xlink:actuate="onRequest" xlink:title="" xlink:href="../../transactions/Templates/EMEAPresentationTemplateSTI.otp"/>
  </office:meta>
</office:document-meta>
</file>