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00ae00" draw:fill-gradient-name="Rectangular_20_green_2f_white" draw:textarea-horizontal-align="justify" draw:textarea-vertical-align="middle" draw:auto-grow-height="false" draw:shadow="visible" draw:shadow-offset-y="-0.2cm" draw:shadow-color="#c0c0c0"/>
    </style:style>
    <style:style style:name="gr2" style:family="graphic" style:parent-style-name="standard">
      <style:graphic-properties draw:fill-color="#eb613d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9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10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11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0000" draw:marker-start-width="0.35cm" draw:marker-end-width="0.35cm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4" style:family="graphic" style:parent-style-name="standard">
      <style:graphic-properties draw:textarea-vertical-align="middle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13pt" style:font-size-asian="13pt" style:font-size-complex="13pt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1" draw:id="id11">
        <draw:custom-shape draw:style-name="gr1" draw:text-style-name="P1" draw:layer="layout" svg:width="16.6cm" svg:height="1.4cm" svg:x="6.6cm" svg:y="10cm">
          <text:p text:style-name="P1">KEngi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4cm" svg:height="3.4cm" svg:x="6.8cm" svg:y="12.4cm">
          <text:p text:style-name="P1">Local</text:p>
          <text:p text:style-name="P1">Repository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" draw:layer="layout" svg:width="3.4cm" svg:height="3.4cm" svg:x="11.2cm" svg:y="12.4cm">
          <text:p text:style-name="P1">Shared</text:p>
          <text:p text:style-name="P1">Repository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" draw:layer="layout" svg:width="3.4cm" svg:height="3.4cm" svg:x="15.6cm" svg:y="12.4cm">
          <text:p text:style-name="P1">Shared</text:p>
          <text:p text:style-name="P1">Repository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" draw:layer="layout" svg:width="3.4cm" svg:height="3.4cm" svg:x="20cm" svg:y="12.4cm">
          <text:p text:style-name="P1">Shared</text:p>
          <text:p text:style-name="P1">Repository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4" draw:text-style-name="P1" draw:layer="layout" svg:x1="8.6cm" svg:y1="11.4cm" svg:x2="8.6cm" svg:y2="12.8cm">
          <text:p/>
        </draw:line>
        <draw:line draw:style-name="gr4" draw:text-style-name="P1" draw:layer="layout" svg:x1="21.7cm" svg:y1="11.35cm" svg:x2="21.7cm" svg:y2="12.75cm">
          <text:p/>
        </draw:line>
        <draw:line draw:style-name="gr4" draw:text-style-name="P1" draw:layer="layout" svg:x1="17.3cm" svg:y1="11.35cm" svg:x2="17.3cm" svg:y2="12.75cm">
          <text:p/>
        </draw:line>
        <draw:line draw:style-name="gr4" draw:text-style-name="P1" draw:layer="layout" svg:x1="12.9cm" svg:y1="11.35cm" svg:x2="12.9cm" svg:y2="12.75cm">
          <text:p/>
        </draw:line>
        <draw:line draw:style-name="gr5" draw:text-style-name="P1" draw:layer="layout" svg:x1="3.6cm" svg:y1="9.2cm" svg:x2="26cm" svg:y2="9.2cm">
          <text:p/>
        </draw:line>
        <draw:custom-shape draw:style-name="gr6" draw:text-style-name="P1" draw:layer="layout" svg:width="5.6cm" svg:height="3.8cm" svg:x="12.2cm" svg:y="4.8cm">
          <text:p text:style-name="P1">U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5cm" svg:y1="8.6cm" svg:x2="15cm" svg:y2="10cm">
          <text:p/>
        </draw:line>
        <anim:par presentation:node-type="timing-root">
          <anim:par smil:begin="id11.begin">
            <anim:transitionFilter smil:dur="1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xml:id="id12" draw:id="id12">
        <draw:custom-shape draw:style-name="gr8" draw:text-style-name="P1" draw:layer="layout" svg:width="9cm" svg:height="10cm" svg:x="1.2cm" svg:y="1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xml:id="id4" draw:id="id4" draw:layer="layout" svg:width="3.2cm" svg:height="3.4cm" svg:x="1.8cm" svg:y="2cm">
          <text:p text:style-name="P1">Table1</text:p>
          <draw:enhanced-geometry svg:viewBox="0 0 21600 21600" draw:type="rectangle" draw:enhanced-path="M 0 0 L 21600 0 21600 21600 0 21600 0 0 Z N"/>
        </draw:custom-shape>
        <draw:custom-shape draw:style-name="gr9" draw:text-style-name="P1" xml:id="id3" draw:id="id3" draw:layer="layout" svg:width="3.2cm" svg:height="3.4cm" svg:x="6cm" svg:y="2cm">
          <text:p text:style-name="P1">Table2</text:p>
          <draw:enhanced-geometry svg:viewBox="0 0 21600 21600" draw:type="rectangle" draw:enhanced-path="M 0 0 L 21600 0 21600 21600 0 21600 0 0 Z N"/>
        </draw:custom-shape>
        <draw:custom-shape draw:style-name="gr10" draw:text-style-name="P2" xml:id="id1" draw:id="id1" draw:layer="layout" svg:width="7.6cm" svg:height="2.6cm" svg:x="1.8cm" svg:y="8cm">
          <text:p text:style-name="P2"><text:span text:style-name="T1">Select t1.id, t1.name, t2.company</text:span></text:p>
          <text:p text:style-name="P2"><text:span text:style-name="T1">from Table1 t1, Table2 t2</text:span></text:p>
          <text:p text:style-name="P2"><text:span text:style-name="T1">where t1.id = t2.id</text:span></text:p>
          <draw:enhanced-geometry svg:viewBox="0 0 21600 21600" draw:type="rectangle" draw:enhanced-path="M 0 0 L 21600 0 21600 21600 0 21600 0 0 Z N"/>
        </draw:custom-shape>
        <draw:line draw:style-name="gr11" draw:text-style-name="P1" xml:id="id2" draw:id="id2" draw:layer="layout" svg:x1="12cm" svg:y1="6.6cm" svg:x2="17.8cm" svg:y2="6.6cm">
          <text:p/>
        </draw:line>
        <draw:connector draw:style-name="gr12" draw:text-style-name="P1" draw:layer="layout" svg:x1="9.4cm" svg:y1="9.3cm" svg:x2="12cm" svg:y2="6.6cm" draw:start-shape="id1" draw:start-glue-point="1" draw:end-shape="id2" svg:d="M9400 9300h1276v-2700h1324" svg:viewBox="0 0 2601 2701">
          <text:p/>
        </draw:connector>
        <draw:connector draw:style-name="gr12" draw:text-style-name="P1" draw:layer="layout" svg:x1="7.6cm" svg:y1="5.4cm" svg:x2="12cm" svg:y2="6.6cm" draw:start-shape="id3" draw:start-glue-point="2" draw:end-shape="id2" draw:end-glue-point="3" svg:d="M7600 5400v1200h4400" svg:viewBox="0 0 4401 1201">
          <text:p/>
        </draw:connector>
        <draw:connector draw:style-name="gr12" draw:text-style-name="P1" draw:layer="layout" svg:x1="3.4cm" svg:y1="5.4cm" svg:x2="12cm" svg:y2="6.6cm" draw:start-shape="id4" draw:start-glue-point="2" draw:end-shape="id2" draw:end-glue-point="3" svg:d="M3400 5400v1200h8600" svg:viewBox="0 0 8601 1201">
          <text:p/>
        </draw:connector>
        <draw:custom-shape draw:style-name="gr13" draw:text-style-name="P1" draw:layer="layout" svg:width="8.6cm" svg:height="10.2cm" svg:x="17.8cm" svg:y="1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5" draw:id="id5" draw:layer="layout" svg:width="2cm" svg:height="1cm" svg:x="18.2cm" svg:y="1.6cm">
          <text:p text:style-name="P3"><text:span text:style-name="T2">k:vd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6" draw:id="id6" draw:layer="layout" svg:width="2cm" svg:height="1cm" svg:x="19.8cm" svg:y="3.6cm">
          <text:p text:style-name="P1"><text:span text:style-name="T2">k</text:span>:<text:span text:style-name="T2">table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8" draw:id="id8" draw:layer="layout" svg:width="2cm" svg:height="1cm" svg:x="20cm" svg:y="7.2cm">
          <text:p text:style-name="P4"><text:span text:style-name="T3">tsql:sel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9" draw:id="id9" draw:layer="layout" svg:width="2cm" svg:height="1cm" svg:x="20cm" svg:y="8.6cm">
          <text:p text:style-name="P4"><text:span text:style-name="T3">tsql:fr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7" draw:id="id7" draw:layer="layout" svg:width="2cm" svg:height="1cm" svg:x="19.8cm" svg:y="5cm">
          <text:p text:style-name="P1"><text:span text:style-name="T2">k</text:span>:<text:span text:style-name="T2">table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10" draw:id="id10" draw:layer="layout" svg:width="2cm" svg:height="1cm" svg:x="22cm" svg:y="10cm">
          <text:p text:style-name="P4"><text:span text:style-name="T3">tsql:whe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" draw:layer="layout" svg:x1="19.2cm" svg:y1="2.6cm" svg:x2="19.8cm" svg:y2="4.1cm" draw:start-shape="id5" draw:start-glue-point="2" draw:end-shape="id6" draw:end-glue-point="3" svg:d="M19200 2600v1500h600" svg:viewBox="0 0 601 1501">
          <text:p/>
        </draw:connector>
        <draw:connector draw:style-name="gr14" draw:text-style-name="P1" draw:layer="layout" svg:x1="19.2cm" svg:y1="2.6cm" svg:x2="19.8cm" svg:y2="5.5cm" draw:start-shape="id5" draw:start-glue-point="2" draw:end-shape="id7" draw:end-glue-point="3" svg:d="M19200 2600v2900h600" svg:viewBox="0 0 601 2901">
          <text:p/>
        </draw:connector>
        <draw:connector draw:style-name="gr14" draw:text-style-name="P1" draw:layer="layout" svg:x1="19.2cm" svg:y1="2.6cm" svg:x2="20cm" svg:y2="7.7cm" draw:start-shape="id5" draw:start-glue-point="2" draw:end-shape="id8" draw:end-glue-point="3" svg:d="M19200 2600v5100h800" svg:viewBox="0 0 801 5101">
          <text:p/>
        </draw:connector>
        <draw:connector draw:style-name="gr14" draw:text-style-name="P1" draw:layer="layout" svg:x1="19.2cm" svg:y1="2.6cm" svg:x2="20cm" svg:y2="9.1cm" draw:start-shape="id5" draw:start-glue-point="2" draw:end-shape="id9" draw:end-glue-point="3" svg:d="M19200 2600v6500h800" svg:viewBox="0 0 801 6501">
          <text:p/>
        </draw:connector>
        <draw:connector draw:style-name="gr14" draw:text-style-name="P1" draw:layer="layout" svg:x1="21cm" svg:y1="9.6cm" svg:x2="22cm" svg:y2="10.5cm" draw:start-shape="id9" draw:start-glue-point="2" draw:end-shape="id10" draw:end-glue-point="3" svg:d="M21000 9600v900h1000" svg:viewBox="0 0 1001 901">
          <text:p/>
        </draw:connector>
        <draw:custom-shape draw:style-name="gr2" draw:text-style-name="P1" draw:layer="layout" svg:width="3.4cm" svg:height="3.4cm" svg:x="20.6cm" svg:y="16.2cm">
          <text:p text:style-name="P1">Local</text:p>
          <text:p text:style-name="P1">Repository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5" draw:text-style-name="P1" draw:layer="layout" svg:x1="19cm" svg:y1="11.4cm" svg:x2="21.8cm" svg:y2="16.6cm">
          <text:p/>
        </draw:line>
        <draw:line draw:style-name="gr15" draw:text-style-name="P1" draw:layer="layout" svg:x1="22cm" svg:y1="11.4cm" svg:x2="22.2cm" svg:y2="16.6cm">
          <text:p/>
        </draw:line>
        <draw:line draw:style-name="gr15" draw:text-style-name="P1" draw:layer="layout" svg:x1="24.8cm" svg:y1="11.4cm" svg:x2="22.8cm" svg:y2="16.6cm">
          <text:p/>
        </draw:line>
        <draw:frame draw:style-name="gr16" draw:layer="layout" svg:width="14.8cm" svg:height="6.65cm" svg:x="1.2cm" svg:y="12.4cm">
          <draw:text-box>
            <text:list text:style-name="L1">
              <text:list-item>
                <text:p>Model of a VDB constructed in the UI</text:p>
                <text:p/>
              </text:list-item>
              <text:list-item>
                <text:p>Includes artifacts such as tables, columns and SQL text;</text:p>
                <text:p/>
              </text:list-item>
              <text:list-item>
                <text:p>Artifact objects delegates to typed JCR nodes with requisite properties and child nodes;</text:p>
                <text:p/>
              </text:list-item>
              <text:list-item>
                <text:p>JCR nodes saved into JCR repository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Rectangular_20_green_2f_white" draw:display-name="Rectangular green/white" draw:style="rectangular" draw:cx="50%" draw:cy="50%" draw:start-color="#008000" draw:end-color="#ffffff" draw:start-intensity="100%" draw:end-intensity="100%" draw:angle="450" draw:border="5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2T12:49:45.093626675</meta:creation-date>
    <meta:editing-duration>PT34M53S</meta:editing-duration>
    <meta:editing-cycles>2</meta:editing-cycles>
    <dc:date>2014-11-12T14:15:05.051002251</dc:date>
    <meta:document-statistic meta:object-count="62"/>
    <meta:generator>LibreOffice/4.2.7.2$Linux_X86_64 LibreOffice_project/420$Build-2</meta:generator>
  </office:meta>
</office:document-meta>
</file>