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abelevich</text:p>
      <text:p text:style-name="Preformatted_20_Text">#&gt; my first question is could we'll provide built-in default sorting behavior?<text:line-break/></text:p>
      <text:p text:style-name="Preformatted_20_Text">balunasj</text:p>
      <text:p text:style-name="Preformatted_20_Text">#&gt; current behavior is no sorting right?<text:line-break/></text:p>
      <text:p text:style-name="Preformatted_20_Text">abelevich</text:p>
      <text:p text:style-name="Preformatted_20_Text">#&gt; right<text:line-break/></text:p>
      <text:p text:style-name="Preformatted_20_Text">balunasj</text:p>
      <text:p text:style-name="Preformatted_20_Text">#&gt; what is your suggestion or thought on it?<text:line-break/></text:p>
      <text:p text:style-name="Preformatted_20_Text">abelevich</text:p>
      <text:p text:style-name="Preformatted_20_Text">#&gt; ... I think we should <text:line-break/></text:p>
      <text:p text:style-name="Preformatted_20_Text">ilya_shaikovsky</text:p>
      <text:p text:style-name="Preformatted_20_Text">#&gt; +1<text:line-break/></text:p>
      <text:p text:style-name="Preformatted_20_Text">abelevich</text:p>
      <text:p text:style-name="Preformatted_20_Text">#&gt; but now I've no idea's how to provide def behavior and suppport visual models <text:line-break/></text:p>
      <text:p text:style-name="Preformatted_20_Text">balunasj</text:p>
      <text:p text:style-name="Preformatted_20_Text">#&gt; what type of sorting for default - client, server, etc...<text:line-break/></text:p>
      <text:p text:style-name="Preformatted_20_Text">balunasj</text:p>
      <text:p text:style-name="Preformatted_20_Text">#&gt; default visual model :-)<text:line-break/></text:p>
      <text:p text:style-name="Preformatted_20_Text">abelevich</text:p>
      <text:p text:style-name="Preformatted_20_Text">#&gt; seems it will be a tricky visual model :)<text:line-break/></text:p>
      <text:p text:style-name="Preformatted_20_Text">nbelaevski</text:p>
      <text:p text:style-name="Preformatted_20_Text">#&gt; integrated sorting solution can be still external to component<text:line-break/></text:p>
      <text:p text:style-name="Preformatted_20_Text">nbelaevski</text:p>
      <text:p text:style-name="Preformatted_20_Text">#&gt; and implemented as data model<text:line-break/></text:p>
      <text:p text:style-name="Preformatted_20_Text">balunasj</text:p>
      <text:p text:style-name="Preformatted_20_Text">#&gt; looking for examples - i.e. what would effect be on user with/without this<text:line-break/></text:p>
      <text:p text:style-name="Preformatted_20_Text">alexsmirnov</text:p>
      <text:p text:style-name="Preformatted_20_Text">#&gt; I always complained about built-in sorting features, because they may depend from user data model and sorting methods ( sql/ejb/java / client )<text:line-break/></text:p>
      <text:p text:style-name="Preformatted_20_Text">nbelaevski</text:p>
      <text:p text:style-name="Preformatted_20_Text">#&gt; agree, we get problems with this<text:line-break/></text:p>
      <text:p text:style-name="Preformatted_20_Text">nbelaevski</text:p>
      <text:p text:style-name="Preformatted_20_Text">#&gt; e.g. user doesn't know whether the particular list items is visible now<text:line-break/></text:p>
      <text:p text:style-name="Preformatted_20_Text">balunasj</text:p>
      <text:p text:style-name="Preformatted_20_Text">#&gt; my only concern with with not having a default<text:line-break/></text:p>
      <text:p text:style-name="Preformatted_20_Text">abelevich</text:p>
      <text:p text:style-name="Preformatted_20_Text">#&gt; nbelaevski: external to component means additional component attribute for the dataModels??<text:line-break/></text:p>
      <text:p text:style-name="Preformatted_20_Text">nbelaevski</text:p>
      <text:p text:style-name="Preformatted_20_Text">#&gt; abelevich: not necessarily<text:line-break/></text:p>
      <text:p text:style-name="Preformatted_20_Text">balunasj</text:p>
      <text:p text:style-name="Preformatted_20_Text">#&gt; is the people that do a quick review of components, and then have to work a little harder for this type of behavior<text:line-break/></text:p>
      <text:p text:style-name="Preformatted_20_Text">abelevich</text:p>
      <text:p text:style-name="Preformatted_20_Text">#&gt; nbelaevski: so I don't understand ... could you describe this <text:line-break/><text:soft-page-break/></text:p>
      <text:p text:style-name="Preformatted_20_Text">abelevich</text:p>
      <text:p text:style-name="Preformatted_20_Text">#&gt; ?<text:line-break/></text:p>
      <text:p text:style-name="Preformatted_20_Text">nbelaevski</text:p>
      <text:p text:style-name="Preformatted_20_Text">#&gt; abelevich: imo, models should distinguish, so that component can recognize whether data need to be sorted/filtered or has already been processed externally<text:line-break/></text:p>
      <text:p text:style-name="Preformatted_20_Text">alexsmirnov</text:p>
      <text:p text:style-name="Preformatted_20_Text">#&gt; built-in sorting makes sense for small ampunt of data only that does not stored in the database. Users try to use sorting features for huge sql results and complain about memory consumption and performance.<text:line-break/></text:p>
      <text:p text:style-name="Preformatted_20_Text">abelevich</text:p>
      <text:p text:style-name="Preformatted_20_Text">#&gt; nbelaevski: <text:s/>... how the model could distinguish that? ... i suppose only additional attribute <text:line-break/></text:p>
      <text:p text:style-name="Preformatted_20_Text">balunasj</text:p>
      <text:p text:style-name="Preformatted_20_Text">#&gt; alexsmirnov: I agree, and I think for most users who are looking past basic apps and demos will implement their own<text:line-break/></text:p>
      <text:p text:style-name="Preformatted_20_Text">balunasj</text:p>
      <text:p text:style-name="Preformatted_20_Text">#&gt; This would be more for the basic use-cases and users who are evaluating I think.<text:line-break/></text:p>
      <text:p text:style-name="Preformatted_20_Text">balunasj</text:p>
      <text:p text:style-name="Preformatted_20_Text">#&gt; abelevich: I was wondering the same thing...<text:line-break/></text:p>
      <text:p text:style-name="Preformatted_20_Text">balunasj</text:p>
      <text:p text:style-name="Preformatted_20_Text">#&gt; nbelaevski: do you mean determining if the data has been retrieved already sorted?<text:line-break/></text:p>
      <text:p text:style-name="Preformatted_20_Text">nbelaevski</text:p>
      <text:p text:style-name="Preformatted_20_Text">#&gt; balunasj: right<text:line-break/></text:p>
      <text:p text:style-name="Preformatted_20_Text">balunasj</text:p>
      <text:p text:style-name="Preformatted_20_Text"><text:s/>thinking.....<text:line-break/></text:p>
      <text:p text:style-name="Preformatted_20_Text">nbelaevski</text:p>
      <text:p text:style-name="Preformatted_20_Text">#&gt; image has gone :(<text:line-break/></text:p>
      <text:p text:style-name="Preformatted_20_Text">nbelaevski</text:p>
      <text:p text:style-name="Preformatted_20_Text">#&gt; https://svn.jboss.org/repos/richfaces/management/design/jsf2.0/data_models.dia<text:line-break/></text:p>
      <text:p text:style-name="Preformatted_20_Text">alexsmirnov</text:p>
      <text:p text:style-name="Preformatted_20_Text">#&gt; nbelaevski: I thought that component should <text:s/>delegate sort attribute to the some method. It would be some built-in sorter by default or setter for custom sort feature ( for example, to store in SQL "SORT BY" or Hibernate criteria ).<text:line-break/></text:p>
      <text:p text:style-name="Preformatted_20_Text">nbelaevski</text:p>
      <text:p text:style-name="Preformatted_20_Text">#&gt; alexsmirnov: agree<text:line-break/></text:p>
      <text:p text:style-name="Preformatted_20_Text">balunasj</text:p>
      <text:p text:style-name="Preformatted_20_Text">#&gt; nbelaevski: how should I open that file?<text:line-break/></text:p>
      <text:p text:style-name="Preformatted_20_Text">nbelaevski</text:p>
      <text:p text:style-name="Preformatted_20_Text">#&gt; it's DIA file, I'll attach PNG to the forum now<text:line-break/></text:p>
      <text:p text:style-name="Preformatted_20_Text">nbelaevski</text:p>
      <text:p text:style-name="Preformatted_20_Text">#&gt; http://dia.darwinports.com/<text:line-break/></text:p>
      <text:p text:style-name="Preformatted_20_Text">nbelaevski</text:p>
      <text:p text:style-name="Preformatted_20_Text">#&gt; image attached, please refresh the page<text:line-break/></text:p>
      <text:p text:style-name="Preformatted_20_Text">balunasj</text:p>
      <text:p text:style-name="Preformatted_20_Text">#&gt; nbelaevski: ok thanks - look at web page as well<text:line-break/></text:p>
      <text:p text:style-name="Preformatted_20_Text">nbelaevski</text:p>
      <text:p text:style-name="Preformatted_20_Text"><text:soft-page-break/>#&gt; http://community.jboss.org/servlet/JiveServlet/showImage/2-20135-1784/data_models.png<text:line-break/></text:p>
      <text:p text:style-name="Preformatted_20_Text">balunasj</text:p>
      <text:p text:style-name="Preformatted_20_Text">#&gt; nbelaevski: I believe I recall this from before - is this the one we discussed previously or updated?<text:line-break/></text:p>
      <text:p text:style-name="Preformatted_20_Text">nbelaevski</text:p>
      <text:p text:style-name="Preformatted_20_Text">#&gt; that's the original one<text:line-break/></text:p>
      <text:p text:style-name="Preformatted_20_Text">balunasj</text:p>
      <text:p text:style-name="Preformatted_20_Text">#&gt; ok<text:line-break/></text:p>
      <text:p text:style-name="Preformatted_20_Text">balunasj</text:p>
      <text:p text:style-name="Preformatted_20_Text">#&gt; I'll need to wrap up soon - I have another meeting<text:line-break/></text:p>
      <text:p text:style-name="Preformatted_20_Text">nbelaevski</text:p>
      <text:p text:style-name="Preformatted_20_Text">#&gt; I'd better suggest to write integration code for different DAO frameworks instead of built-in sorting<text:line-break/></text:p>
      <text:p text:style-name="Preformatted_20_Text">nbelaevski</text:p>
      <text:p text:style-name="Preformatted_20_Text">#&gt; EJB Criteria, Hibernate Criteria, etc.<text:line-break/></text:p>
      <text:p text:style-name="Preformatted_20_Text">balunasj</text:p>
      <text:p text:style-name="Preformatted_20_Text">#&gt; we might be able to counter ease of initial use with blogs and example showing how to set up basic sorting and then more advanced.<text:line-break/></text:p>
      <text:p text:style-name="Preformatted_20_Text">nbelaevski</text:p>
      <text:p text:style-name="Preformatted_20_Text">#&gt; right<text:line-break/></text:p>
      <text:p text:style-name="Preformatted_20_Text">nbelaevski</text:p>
      <text:p text:style-name="Preformatted_20_Text">#&gt; let's go to the status meetings discussion?<text:line-break/></text:p>
      <text:p text:style-name="Preformatted_20_Text">nbelaevski</text:p>
      <text:p text:style-name="Preformatted_20_Text">#&gt; if time permits<text:line-break/></text:p>
      <text:p text:style-name="Preformatted_20_Text">balunasj</text:p>
      <text:p text:style-name="Preformatted_20_Text">#&gt; yup<text:line-break/></text:p>
      <text:p text:style-name="Preformatted_20_Text">balunasj</text:p>
      <text:p text:style-name="Preformatted_20_Text">#&gt; I've got about 5 min<text:line-break/></text:p>
      <text:p text:style-name="Preformatted_20_Text">balunasj</text:p>
      <text:p text:style-name="Preformatted_20_Text">#&gt; so really I just wanted to see if there were any concerns or followups<text:line-break/></text:p>
      <text:p text:style-name="Preformatted_20_Text">balunasj</text:p>
      <text:p text:style-name="Preformatted_20_Text">#&gt; I'll be setting up the meeting over the weekend likely <text:line-break/></text:p>
      <text:p text:style-name="Preformatted_20_Text">abelevich</text:p>
      <text:p text:style-name="Preformatted_20_Text">#&gt; I continue discussion at the forum models thread ...<text:line-break/></text:p>
      <text:p text:style-name="Preformatted_20_Text">balunasj</text:p>
      <text:p text:style-name="Preformatted_20_Text">#&gt; abelevich: agreed lets move it there<text:line-break/></text:p>
      <text:p text:style-name="Preformatted_20_Text">nbelaevski</text:p>
      <text:p text:style-name="Preformatted_20_Text">#&gt; balunasj: ok, np<text:line-break/></text:p>
      <text:p text:style-name="Preformatted_20_Text">balunasj</text:p>
      <text:p text:style-name="Preformatted_20_Text">#&gt; sorry about that<text:line-break/></text:p>
      <text:p text:style-name="Preformatted_20_Text">balunasj</text:p>
      <text:p text:style-name="Preformatted_20_Text">#&gt; if anything comes up or concerns let me know - if a meeting won't work let me know<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1-20T12:31:23.45</dc:date>
    <dc:creator>Anton Belevich</dc:creator>
    <meta:generator>OpenOffice.org/3.1$Win32 OpenOffice.org_project/310m11$Build-9399</meta:generator>
    <meta:editing-duration>PT00H22M40S</meta:editing-duration>
    <meta:editing-cycles>3</meta:editing-cycles>
    <meta:document-statistic meta:table-count="0" meta:image-count="0" meta:object-count="0" meta:page-count="3" meta:paragraph-count="120" meta:word-count="683" meta:character-count="4214"/>
  </office:meta>
</office:document-meta>
</file>