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7cm"/>
    </style:style>
    <style:style style:name="co2" style:family="table-column">
      <style:table-column-properties fo:break-before="auto" style:column-width="10.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Resource</text:p>
          </table:table-cell>
          <table:table-cell office:value-type="string">
            <text:p>Path</text:p>
          </table:table-cell>
          <table:table-cell office:value-type="string">
            <text:p>Location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com\sun\jersey\jersey-bundle\1.5\jersey-bundle-1.5.jar'</text:p>
          </table:table-cell>
          <table:table-cell office:value-type="string">
            <text:p>arquillian-glassfish-remote-3.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glassfish\extras\glassfish-embedded-all\3.1\glassfish-embedded-all-3.1.jar'</text:p>
          </table:table-cell>
          <table:table-cell office:value-type="string">
            <text:p>arquillian-glassfish-embedded-3.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glassfish\web\el-impl\2.2\el-impl-2.2.jar'</text:p>
          </table:table-cell>
          <table:table-cell office:value-type="string">
            <text:p>arquillian-jetty-embedded-6.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glassfish\web\el-impl\2.2\el-impl-2.2.jar'</text:p>
          </table:table-cell>
          <table:table-cell office:value-type="string">
            <text:p>arquillian-jetty-embedded-7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cluster\jboss-ha-server-api\2.0.0.Final\jboss-ha-server-api-2.0.0.Final.jar'</text:p>
          </table:table-cell>
          <table:table-cell office:value-type="string">
            <text:p>arquillian-jbossas-embedded-6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kernel\jboss-kernel\2.2.0.Alpha10\jboss-kernel-2.2.0.Alpha10.jar'</text:p>
          </table:table-cell>
          <table:table-cell office:value-type="string">
            <text:p>arquillian-osgi-embedded-4.2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man\jboss-managed\2.1.1.SP1\jboss-managed-2.1.1.SP1.jar'</text:p>
          </table:table-cell>
          <table:table-cell office:value-type="string">
            <text:p>arquillian-reloaded-embedded-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spec\javax\servlet\jboss-servlet-api_3.0_spec\1.0.0.Beta2\jboss-servlet-api_3.0_spec-1.0.0.Beta2.jar'</text:p>
          </table:table-cell>
          <table:table-cell office:value-type="string">
            <text:p>arquillian-weld-ee-embedded-1.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weld\weld-spi\1.1.Beta2\weld-spi-1.1.Beta2.jar'</text:p>
          </table:table-cell>
          <table:table-cell office:value-type="string">
            <text:p>arquillian-performance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The container 'Maven Dependencies' references non existing library 'C:\Users\narayant\.m2\repository\org\jboss\weld\weld-spi\1.1.Beta2\weld-spi-1.1.Beta2.jar'</text:p>
          </table:table-cell>
          <table:table-cell office:value-type="string">
            <text:p>arquillian-weld-se-embedded-1.1</text:p>
          </table:table-cell>
          <table:table-cell/>
          <table:table-cell office:value-type="string">
            <text:p>Build path</text:p>
          </table:table-cell>
          <table:table-cell office:value-type="string">
            <text:p>Build Path Problem</text:p>
          </table:table-cell>
        </table:table-row>
        <table:table-row table:style-name="ro1">
          <table:table-cell office:value-type="string">
            <text:p>Unknown</text:p>
          </table:table-cell>
          <table:table-cell office:value-type="string">
            <text:p>pom.xml</text:p>
          </table:table-cell>
          <table:table-cell table:number-columns-repeated="2" office:value-type="string">
            <text:p>Unknown</text:p>
          </table:table-cell>
          <table:table-cell office:value-type="string">
            <text:p>org.eclipse.core.internal.resources.Marker@84b7ac31 is not of a displayable type</text:p>
          </table:table-cell>
        </table:table-row>
        <table:table-row table:style-name="ro1">
          <table:table-cell office:value-type="string">
            <text:p>Failure to transfer org.jboss.man:jboss-managed:jar:2.1.1.SP1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man:jboss-managed:jar:2.1.1.SP1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reloaded-embedded-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spec.javax.servlet:jboss-servlet-api_3.0_spec:jar:1.0.0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spec.javax.servlet:jboss-servlet-api_3.0_spec:jar:1.0.0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weld-e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ld:weld-spi:jar:1.1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ld:weld-spi:jar:1.1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performance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ld:weld-spi:jar:1.1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ld:weld-spi:jar:1.1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weld-s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com.sun.jersey:jersey-bundle:jar:1.5:compile</text:p>
          </table:table-cell>
          <table:table-cell office:value-type="string">
            <text:p>pom.xml</text:p>
          </table:table-cell>
          <table:table-cell office:value-type="string">
            <text:p>/arquillian-glassfish-remote-3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com.sun.jersey.contribs:jersey-multipart:jar:1.5:compile</text:p>
          </table:table-cell>
          <table:table-cell office:value-type="string">
            <text:p>pom.xml</text:p>
          </table:table-cell>
          <table:table-cell office:value-type="string">
            <text:p>/arquillian-glassfish-remote-3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javax.servlet.jsp:jsp-api:jar:2.2:test</text:p>
          </table:table-cell>
          <table:table-cell office:value-type="string">
            <text:p>pom.xml</text:p>
          </table:table-cell>
          <table:table-cell office:value-type="string">
            <text:p>/arquillian-jetty-embedded-6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Unknown</text:p>
          </table:table-cell>
          <table:table-cell office:value-type="string">
            <text:p>pom.xml</text:p>
          </table:table-cell>
          <table:table-cell table:number-columns-repeated="2" office:value-type="string">
            <text:p>Unknown</text:p>
          </table:table-cell>
          <table:table-cell office:value-type="string">
            <text:p>org.eclipse.core.internal.resources.Marker@2f1d1bbc is not of a displayable type</text:p>
          </table:table-cell>
        </table:table-row>
        <table:table-row table:style-name="ro1">
          <table:table-cell office:value-type="string">
            <text:p>Missing artifact org.glassfish.extras:glassfish-embedded-all:jar:3.1:provided</text:p>
          </table:table-cell>
          <table:table-cell office:value-type="string">
            <text:p>pom.xml</text:p>
          </table:table-cell>
          <table:table-cell office:value-type="string">
            <text:p>/arquillian-glassfish-embedded-3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glassfish.web:el-impl:jar:2.2:test</text:p>
          </table:table-cell>
          <table:table-cell office:value-type="string">
            <text:p>pom.xml</text:p>
          </table:table-cell>
          <table:table-cell office:value-type="string">
            <text:p>/arquillian-jetty-embedded-6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Unknown</text:p>
          </table:table-cell>
          <table:table-cell office:value-type="string">
            <text:p>pom.xml</text:p>
          </table:table-cell>
          <table:table-cell table:number-columns-repeated="2" office:value-type="string">
            <text:p>Unknown</text:p>
          </table:table-cell>
          <table:table-cell office:value-type="string">
            <text:p>org.eclipse.core.internal.resources.Marker@2f1d1bbb is not of a displayable type</text:p>
          </table:table-cell>
        </table:table-row>
        <table:table-row table:style-name="ro1">
          <table:table-cell office:value-type="string">
            <text:p>Unknown</text:p>
          </table:table-cell>
          <table:table-cell office:value-type="string">
            <text:p>pom.xml</text:p>
          </table:table-cell>
          <table:table-cell table:number-columns-repeated="2" office:value-type="string">
            <text:p>Unknown</text:p>
          </table:table-cell>
          <table:table-cell office:value-type="string">
            <text:p>org.eclipse.core.internal.resources.Marker@84b7ac32 is not of a displayable type</text:p>
          </table:table-cell>
        </table:table-row>
        <table:table-row table:style-name="ro1">
          <table:table-cell office:value-type="string">
            <text:p>Missing artifact org.jboss.man:jboss-managed:jar:2.1.1.SP1:provided</text:p>
          </table:table-cell>
          <table:table-cell office:value-type="string">
            <text:p>pom.xml</text:p>
          </table:table-cell>
          <table:table-cell office:value-type="string">
            <text:p>/arquillian-reloaded-embedded-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spec.javax.servlet:jboss-servlet-api_3.0_spec:jar:1.0.0.Beta2:provided</text:p>
          </table:table-cell>
          <table:table-cell office:value-type="string">
            <text:p>pom.xml</text:p>
          </table:table-cell>
          <table:table-cell office:value-type="string">
            <text:p>/arquillian-weld-e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ld:weld-spi:jar:1.1.Beta2:provided</text:p>
          </table:table-cell>
          <table:table-cell office:value-type="string">
            <text:p>pom.xml</text:p>
          </table:table-cell>
          <table:table-cell office:value-type="string">
            <text:p>/arquillian-weld-s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ld:weld-spi:jar:1.1.Beta2:test</text:p>
          </table:table-cell>
          <table:table-cell office:value-type="string">
            <text:p>pom.xml</text:p>
          </table:table-cell>
          <table:table-cell office:value-type="string">
            <text:p>/arquillian-performance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/04/2011</text:date>, <text:time>23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ri narayanan thanganadar</meta:initial-creator>
    <meta:creation-date>2011-04-08T23:53:01.32</meta:creation-date>
    <dc:date>2011-04-08T23:54:07.86</dc:date>
    <dc:creator>sri narayanan thanganadar</dc:creator>
    <meta:editing-duration>PT00H01M08S</meta:editing-duration>
    <meta:editing-cycles>1</meta:editing-cycles>
    <meta:document-statistic meta:table-count="3" meta:cell-count="130" meta:object-count="0"/>
    <meta:generator>OpenOffice.org/3.2$Win32 OpenOffice.org_project/320m12$Build-9483</meta:generator>
  </office:meta>
</office:document-meta>
</file>