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Resource</text:p>
          </table:table-cell>
          <table:table-cell office:value-type="string">
            <text:p>Path</text:p>
          </table:table-cell>
          <table:table-cell office:value-type="string">
            <text:p>Location</text:p>
          </table:table-cell>
          <table:table-cell office:value-type="string">
            <text:p>Type</text:p>
          </table:table-cell>
        </table:table-row>
        <table:table-row table:style-name="ro1">
          <table:table-cell office:value-type="string">
            <text:p>Failure to transfer apache-bsf:bsf:jar:2.4.0 from https://repository.jboss.org/nexus/content/groups/public-jboss/ was cached in the local repository, resolution will not be reattempted until the update interval of jboss-public-repository-group has elapsed or updates are forced. Original error: Could not transfer artifact apache-bsf:bsf:jar:2.4.0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hibernate:hibernate-validator:jar:4.1.0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hibernate:hibernate-validator:jar:4.1.0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hornetq:hornetq-core-client:jar:2.1.2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hornetq:hornetq-core-client:jar:2.1.2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hornetq:hornetq-jms:jar:2.1.2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hornetq:hornetq-jms:jar:2.1.2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hornetq:hornetq-resources:jar:2.1.2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hornetq:hornetq-resources:jar:2.1.2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classpool:jboss-classpool-jbosscl:jar:1.0.0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classpool:jboss-classpool-jbosscl:jar:1.0.0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cluster:jboss-ha-server-api:jar:2.0.0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cluster:jboss-ha-server-api:jar:2.0.0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ejb3:jboss-ejb3-metrics-deployer:jar:1.1.0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ejb3:jboss-ejb3-metrics-deployer:jar:1.1.0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ejb3.embedded:jboss-ejb3-embedded-impl-base:jar:1.0.0-alpha-4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ejb3.embedded:jboss-ejb3-embedded-impl-base:jar:1.0.0-alpha-4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jbossas:jboss-as-connector:jar:jboss-jca:6.0.0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jbossas:jboss-as-connector:jar:jboss-jca:6.0.0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jbossas:jboss-as-ejb3:jar:6.0.0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jbossas:jboss-as-ejb3:jar:6.0.0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jbossas:jboss-as-management:jar:ejb-management:6.0.0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jbossas:jboss-as-management:jar:ejb-management:6.0.0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jbossas:jboss-as-resteasy:jar:6.0.0.Final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jbossas:jboss-as-resteasy:jar:6.0.0.Final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kernel:jboss-kernel:jar:2.2.0.Alpha10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kernel:jboss-kernel:jar:2.2.0.Alpha10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osgi-embedded-4.2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man:jboss-managed:jar:2.1.1.SP1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man:jboss-managed:jar:2.1.1.SP1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reloaded-embedded-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resteasy:resteasy-cdi:jar:2.1.0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resteasy:resteasy-cdi:jar:2.1.0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resteasy:resteasy-jaxrs:jar:2.1.0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resteasy:resteasy-jaxrs:jar:2.1.0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resteasy:resteasy-multipart-provider:jar:2.1.0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resteasy:resteasy-multipart-provider:jar:2.1.0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resteasy:resteasy-spring:jar:2.1.0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resteasy:resteasy-spring:jar:2.1.0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spec.javax.servlet:jboss-servlet-api_3.0_spec:jar:1.0.0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spec.javax.servlet:jboss-servlet-api_3.0_spec:jar:1.0.0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weld-e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eb:jasper-jdt:jar:3.0.0-CR1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eb:jasper-jdt:jar:3.0.0-CR1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eld:weld-spi:jar:1.1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eld:weld-spi:jar:1.1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eld:weld-spi:jar:1.1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eld:weld-spi:jar:1.1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performance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eld:weld-spi:jar:1.1.Beta2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eld:weld-spi:jar:1.1.Beta2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weld-s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s:jbossws-common:jar:1.4.1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s:jbossws-common:jar:1.4.1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s:jbossws-framework:jar:3.4.1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s:jbossws-framework:jar:3.4.1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jboss.ws:jbossws-spi:jar:1.4.1.GA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jboss.ws:jbossws-spi:jar:1.4.1.GA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Failure to transfer org.rhq:rhq-core-domain:jar:1.4.0.B01 from https://repository.jboss.org/nexus/content/groups/public-jboss/ was cached in the local repository, resolution will not be reattempted until the update interval of jboss-public-repository-group has elapsed or updates are forced. Original error: Could not transfer artifact org.rhq:rhq-core-domain:jar:1.4.0.B01 from/to jboss-public-repository-group (https://repository.jboss.org/nexus/content/groups/public-jboss/): No response received after 60000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apache-bsf:bsf:jar:2.4.0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glassfish.extras:glassfish-embedded-all:jar:3.1:provided</text:p>
          </table:table-cell>
          <table:table-cell office:value-type="string">
            <text:p>pom.xml</text:p>
          </table:table-cell>
          <table:table-cell office:value-type="string">
            <text:p>/arquillian-glassfish-embedded-3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hibernate:hibernate-validator:jar:4.1.0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hornetq:hornetq-core-client:jar:2.1.2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hornetq:hornetq-jms:jar:2.1.2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hornetq:hornetq-resources:jar:2.1.2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classpool:jboss-classpool-jbosscl:jar:1.0.0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cluster:jboss-ha-server-api:jar:2.0.0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ejb3:jboss-ejb3-metrics-deployer:jar:1.1.0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ejb3.embedded:jboss-ejb3-embedded-impl-base:jar:1.0.0-alpha-4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jbossas:jboss-as-connector:jar:jboss-jca:6.0.0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jbossas:jboss-as-ejb3:jar:6.0.0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jbossas:jboss-as-management:jar:ejb-management:6.0.0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jbossas:jboss-as-resteasy:jar:6.0.0.Final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kernel:jboss-kernel:jar:2.2.0.Alpha10:test</text:p>
          </table:table-cell>
          <table:table-cell office:value-type="string">
            <text:p>pom.xml</text:p>
          </table:table-cell>
          <table:table-cell office:value-type="string">
            <text:p>/arquillian-osgi-embedded-4.2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man:jboss-managed:jar:2.1.1.SP1:provided</text:p>
          </table:table-cell>
          <table:table-cell office:value-type="string">
            <text:p>pom.xml</text:p>
          </table:table-cell>
          <table:table-cell office:value-type="string">
            <text:p>/arquillian-reloaded-embedded-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resteasy:resteasy-cdi:jar:2.1.0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resteasy:resteasy-jaxrs:jar:2.1.0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resteasy:resteasy-multipart-provider:jar:2.1.0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resteasy:resteasy-spring:jar:2.1.0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spec.javax.servlet:jboss-servlet-api_3.0_spec:jar:1.0.0.Beta2:provided</text:p>
          </table:table-cell>
          <table:table-cell office:value-type="string">
            <text:p>pom.xml</text:p>
          </table:table-cell>
          <table:table-cell office:value-type="string">
            <text:p>/arquillian-weld-e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eb:jasper-jdt:jar:3.0.0-CR1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eld:weld-spi:jar:1.1.Beta2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eld:weld-spi:jar:1.1.Beta2:provided</text:p>
          </table:table-cell>
          <table:table-cell office:value-type="string">
            <text:p>pom.xml</text:p>
          </table:table-cell>
          <table:table-cell office:value-type="string">
            <text:p>/arquillian-weld-se-embedded-1.1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eld:weld-spi:jar:1.1.Beta2:test</text:p>
          </table:table-cell>
          <table:table-cell office:value-type="string">
            <text:p>pom.xml</text:p>
          </table:table-cell>
          <table:table-cell office:value-type="string">
            <text:p>/arquillian-performance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s:jbossws-common:jar:1.4.1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s:jbossws-framework:jar:3.4.1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jboss.ws:jbossws-spi:jar:1.4.1.GA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  <table:table-row table:style-name="ro1">
          <table:table-cell office:value-type="string">
            <text:p>Missing artifact org.rhq:rhq-core-domain:jar:1.4.0.B01:provided</text:p>
          </table:table-cell>
          <table:table-cell office:value-type="string">
            <text:p>pom.xml</text:p>
          </table:table-cell>
          <table:table-cell office:value-type="string">
            <text:p>/arquillian-jbossas-embedded-6</text:p>
          </table:table-cell>
          <table:table-cell office:value-type="string">
            <text:p>line 1</text:p>
          </table:table-cell>
          <table:table-cell office:value-type="string">
            <text:p>Maven Problem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9">09/04/2011</text:date>, <text:time>01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ri narayanan thanganadar</meta:initial-creator>
    <meta:creation-date>2011-04-09T01:05:47.15</meta:creation-date>
    <dc:date>2011-04-09T01:06:13.16</dc:date>
    <dc:creator>sri narayanan thanganadar</dc:creator>
    <meta:editing-duration>PT00H00M26S</meta:editing-duration>
    <meta:editing-cycles>1</meta:editing-cycles>
    <meta:document-statistic meta:table-count="3" meta:cell-count="290" meta:object-count="0"/>
    <meta:generator>OpenOffice.org/3.2$Win32 OpenOffice.org_project/320m12$Build-9483</meta:generator>
  </office:meta>
</office:document-meta>
</file>