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210255"/>
    </style:style>
    <style:style style:name="P2" style:family="paragraph" style:parent-style-name="Standard">
      <style:text-properties fo:language="en" fo:country="US" officeooo:paragraph-rsid="00212b45"/>
    </style:style>
    <style:style style:name="P3" style:family="paragraph" style:parent-style-name="Standard">
      <style:text-properties fo:language="en" fo:country="US" officeooo:paragraph-rsid="00230307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">
      <style:text-properties fo:language="en" fo:country="US" officeooo:rsid="001f578e" officeooo:paragraph-rsid="001f578e"/>
    </style:style>
    <style:style style:name="P7" style:family="paragraph" style:parent-style-name="Standard">
      <style:text-properties fo:language="en" fo:country="US" officeooo:rsid="00210255" officeooo:paragraph-rsid="00210255"/>
    </style:style>
    <style:style style:name="P8" style:family="paragraph" style:parent-style-name="Standard">
      <style:text-properties fo:color="#000000" style:font-name="Courier New" fo:font-size="10pt" fo:language="ru" fo:country="RU" officeooo:rsid="00230307" officeooo:paragraph-rsid="00230307" style:font-name-asian="Courier New" style:font-size-asian="10pt" style:font-name-complex="Courier New" style:font-size-complex="10pt"/>
    </style:style>
    <style:style style:name="P9" style:family="paragraph" style:parent-style-name="Standard">
      <style:text-properties fo:language="ru" fo:country="RU" officeooo:rsid="00230307" officeooo:paragraph-rsid="00230307"/>
    </style:style>
    <style:style style:name="T1" style:family="text">
      <style:text-properties officeooo:rsid="001f578e"/>
    </style:style>
    <style:style style:name="T2" style:family="text">
      <style:text-properties officeooo:rsid="00210255"/>
    </style:style>
    <style:style style:name="T3" style:family="text">
      <style:text-properties officeooo:rsid="00212b45"/>
    </style:style>
    <style:style style:name="T4" style:family="text">
      <style:text-properties officeooo:rsid="00215ff2"/>
    </style:style>
    <style:style style:name="T5" style:family="text">
      <style:text-properties officeooo:rsid="00230307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30307"/>
    </style:style>
    <style:style style:name="T8" style:family="text">
      <style:text-properties fo:language="ru" fo:country="RU" officeooo:rsid="002907fd"/>
    </style:style>
    <style:style style:name="T9" style:family="text">
      <style:text-properties fo:color="#000000"/>
    </style:style>
    <style:style style:name="T10" style:family="text">
      <style:text-properties fo:color="#000080" style:text-underline-style="solid" style:text-underline-width="auto" style:text-underline-color="font-color"/>
    </style:style>
    <style:style style:name="T11" style:family="text">
      <style:text-properties officeooo:rsid="0026e741"/>
    </style:style>
    <style:style style:name="T12" style:family="text">
      <style:text-properties officeooo:rsid="002907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, everybody!</text:p>
      <text:p text:style-name="P1"><text:span text:style-name="T1"><text:s text:c="3"/>We make migration our project from Jboss 5.1 </text:span><text:span text:style-name="T2">to 6. </text:span></text:p>
      <text:p text:style-name="P7">Everything seems <text:span text:style-name="T12">fine</text:span>, but still one issue.</text:p>
      <text:p text:style-name="P2"><text:span text:style-name="T2">Our product use third part library (</text:span><text:span text:style-name="T3">JOPCClient, create bridge Java ↔ OPC servers</text:span><text:span text:style-name="T2">).</text:span></text:p>
      <text:p text:style-name="P2"><text:span text:style-name="T3">JOPCClient need </text:span><text:span text:style-name="T11">it's own </text:span><text:span text:style-name="T3">rbxJniOpcClientApi.dll. </text:span><text:span text:style-name="T5">P</text:span><text:span text:style-name="T4">ath to </text:span><text:span text:style-name="T3">dll set in </text:span><text:span text:style-name="T5">Windows system Path.</text:span><text:span text:style-name="T3"> </text:span><text:span text:style-name="T2"><text:s/></text:span></text:p>
      <text:p text:style-name="P3"><text:span text:style-name="T5">Deploy and run under Jboss 5.1 is Ok, but under 6 I got error</text:span><text:span text:style-name="T7">:</text:span></text:p>
      <text:p text:style-name="P8">Caused by: java.lang.UnsatisfiedLinkError: no rbxJniOpcClientApi in java.library.path</text:p>
      <text:p text:style-name="P4"><text:tab/>at java.lang.ClassLoader.loadLibrary(Unknown Source) [:1.6.0_24]</text:p>
      <text:p text:style-name="P4"><text:tab/>at java.lang.Runtime.loadLibrary0(Unknown Source) [:1.6.0_24]</text:p>
      <text:p text:style-name="P4"><text:tab/>at java.lang.System.loadLibrary(Unknown Source) [:1.6.0_24]</text:p>
      <text:p text:style-name="P5"><text:span text:style-name="T9"><text:tab/>at dk.opi.io.opc.opcclient.OpcClientApi.&lt;clinit&gt;(</text:span><text:span text:style-name="T10">OpcClientApi.java:122</text:span><text:span text:style-name="T9">) [:]</text:span></text:p>
      <text:p text:style-name="P5"><text:span text:style-name="T9"><text:tab/>at ru.toxsoft.vj.server.api.opc.SiemensOPCClient.&lt;init&gt;(</text:span><text:span text:style-name="T10">SiemensOPCClient.java:445</text:span><text:span text:style-name="T9">) [:]</text:span></text:p>
      <text:p text:style-name="P5"><text:span text:style-name="T9"><text:tab/>at ru.toxsoft.vj.server.api.OPCBridgeService.initialize(</text:span><text:span text:style-name="T10">OPCBridgeService.java:810</text:span><text:span text:style-name="T9">) [:]</text:span></text:p>
      <text:p text:style-name="P5"><text:span text:style-name="T9"><text:tab/>at sun.reflect.NativeMethodAccessorImpl.invoke0(</text:span><text:span text:style-name="T10">Native Method</text:span><text:span text:style-name="T9">) [:1.6.0_24]</text:span></text:p>
      <text:p text:style-name="P4"><text:tab/>at sun.reflect.NativeMethodAccessorImpl.invoke(Unknown Source) [:1.6.0_24]</text:p>
      <text:p text:style-name="P4"><text:tab/>at sun.reflect.DelegatingMethodAccessorImpl.invoke(Unknown Source) [:1.6.0_24]</text:p>
      <text:p text:style-name="P4"><text:tab/>at java.lang.reflect.Method.invoke(Unknown Source) [:1.6.0_24]</text:p>
      <text:p text:style-name="P5"><text:span text:style-name="T9"><text:tab/>at org.jboss.aop.joinpoint.MethodInvocation.invokeTarget(</text:span><text:span text:style-name="T10">MethodInvocation.java:122</text:span><text:span text:style-name="T9">) [jboss-aop.jar:2.2.1.GA]</text:span></text:p>
      <text:p text:style-name="P5"><text:span text:style-name="T9"><text:tab/>at org.jboss.aop.joinpoint.MethodInvocation.invokeNext(</text:span><text:span text:style-name="T10">MethodInvocation.java:111</text:span><text:span text:style-name="T9">) [jboss-aop.jar:2.2.1.GA]</text:span></text:p>
      <text:p text:style-name="P5"><text:span text:style-name="T9"><text:tab/>at org.jboss.ejb3.interceptors.container.ContainerMethodInvocationWrapper.invokeNext(</text:span><text:span text:style-name="T10">ContainerMethodInvocationWrapper.java:72</text:span><text:span text:style-name="T9">) [:1.1.3]</text:span></text:p>
      <text:p text:style-name="P5"><text:span text:style-name="T9"><text:tab/>at org.jboss.ejb3.interceptors.aop.InterceptorSequencer.invoke(</text:span><text:span text:style-name="T10">InterceptorSequencer.java:76</text:span><text:span text:style-name="T9">) [:1.1.3]</text:span></text:p>
      <text:p text:style-name="P5"><text:span text:style-name="T9"><text:tab/>at org.jboss.ejb3.interceptors.aop.InterceptorSequencer.aroundInvoke(</text:span><text:span text:style-name="T10">InterceptorSequencer.java:62</text:span><text:span text:style-name="T9">) [:1.1.3]</text:span></text:p>
      <text:p text:style-name="P5"><text:span text:style-name="T9"><text:tab/>at sun.reflect.NativeMethodAccessorImpl.invoke0(</text:span><text:span text:style-name="T10">Native Method</text:span><text:span text:style-name="T9">) [:1.6.0_24]</text:span></text:p>
      <text:p text:style-name="P4"><text:tab/>at sun.reflect.NativeMethodAccessorImpl.invoke(Unknown Source) [:1.6.0_24]</text:p>
      <text:p text:style-name="P4"><text:tab/>at sun.reflect.DelegatingMethodAccessorImpl.invoke(Unknown Source) [:1.6.0_24]</text:p>
      <text:p text:style-name="P4"><text:tab/>at java.lang.reflect.Method.invoke(Unknown Source) [:1.6.0_24]</text:p>
      <text:p text:style-name="P5"><text:span text:style-name="T9"><text:tab/>at org.jboss.aop.advice.PerJoinpointAdvice.invoke(</text:span><text:span text:style-name="T10">PerJoinpointAdvice.java:174</text:span><text:span text:style-name="T9">) [jboss-aop.jar:2.2.1.GA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interceptors.aop.InvocationContextInterceptor.fillMethod(</text:span><text:span text:style-name="T10">InvocationContextInterceptor.java:74</text:span><text:span text:style-name="T9">) [:1.1.3]</text:span></text:p>
      <text:p text:style-name="P4"><text:tab/>at org.jboss.aop.advice.org.jboss.ejb3.interceptors.aop.InvocationContextInterceptor_z_fillMethod_9425697.invoke(InvocationContextInterceptor_z_fillMethod_9425697.java) [:]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interceptors.aop.InvocationContextInterceptor.setup(</text:span><text:span text:style-name="T10">InvocationContextInterceptor.java:90</text:span><text:span text:style-name="T9">) [:1.1.3]</text:span></text:p>
      <text:p text:style-name="P4"><text:tab/>at <text:soft-page-break/>org.jboss.aop.advice.org.jboss.ejb3.interceptors.aop.InvocationContextInterceptor_z_setup_9425697.invoke(InvocationContextInterceptor_z_setup_9425697.java) [:]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async.impl.interceptor.AsynchronousServerInterceptor.invoke(</text:span><text:span text:style-name="T10">AsynchronousServerInterceptor.java:110</text:span><text:span text:style-name="T9">) [:1.7.17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connectionmanager.CachedConnectionInterceptor.invoke(</text:span><text:span text:style-name="T10">CachedConnectionInterceptor.java:62</text:span><text:span text:style-name="T9">) [:1.7.17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entity.TransactionScopedEntityManagerInterceptor.invoke(</text:span><text:span text:style-name="T10">TransactionScopedEntityManagerInterceptor.java:56</text:span><text:span text:style-name="T9">) [:1.7.17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AllowedOperationsInterceptor.invoke(</text:span><text:span text:style-name="T10">AllowedOperationsInterceptor.java:47</text:span><text:span text:style-name="T9">) [:1.7.17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tx.NullInterceptor.invoke(</text:span><text:span text:style-name="T10">NullInterceptor.java:42</text:span><text:span text:style-name="T9">) [:1.0.3]</text:span></text:p>
      <text:p text:style-name="P5"><text:span text:style-name="T9"><text:tab/>at org.jboss.aop.joinpoint.MethodInvocation.invokeNext(</text:span><text:span text:style-name="T10">MethodInvocation.java:102</text:span><text:span text:style-name="T9">) [jboss-aop.jar:2.2.1.GA]</text:span></text:p>
      <text:p text:style-name="P5"><text:span text:style-name="T9"><text:tab/>at org.jboss.ejb3.core.context.SessionInvocationContextAdapter.proceed(</text:span><text:span text:style-name="T10">SessionInvocationContextAdapter.java:95</text:span><text:span text:style-name="T9">) [:1.7.17]</text:span></text:p>
      <text:p text:style-name="P5"><text:span text:style-name="T9"><text:tab/>at org.jboss.ejb3.tx2.impl.CMTTxInterceptor.invokeInCallerTx(</text:span><text:span text:style-name="T10">CMTTxInterceptor.java:223</text:span><text:span text:style-name="T9">) [:0.0.1]</text:span></text:p>
      <text:p text:style-name="P4"><text:tab/>... 145 more</text:p>
      <text:p text:style-name="P9"/>
      <text:p text:style-name="P1"><text:span text:style-name="T2"><text:s/></text:span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6:29:51.46</meta:creation-date>
    <dc:date>2011-06-11T17:11:08.46</dc:date>
    <meta:editing-duration>PT00H32M30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2" meta:paragraph-count="48" meta:word-count="197" meta:character-count="4344"/>
  </office:meta>
</office:document-meta>
</file>