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Source_20_Text">&lt;?xml version='1.0' encoding='UTF-8'?&gt;</text:span></text:p>
      <text:p text:style-name="Preformatted_20_Text"><text:span text:style-name="Source_20_Text">&lt;partial-response&gt;&lt;changes&gt;&lt;update id="page-form:j_idt431"&gt;&lt;![CDATA[&lt;div id="page-form:j_idt431" class="rf-tab"&gt;&lt;div class="rf-tab-cnt" id="page-form:j_idt431:content"&gt;&lt;table&gt;</text:span></text:p>
      <text:p text:style-name="Preformatted_20_Text"><text:span text:style-name="Source_20_Text">&lt;tbody&gt;</text:span></text:p>
      <text:p text:style-name="Preformatted_20_Text"><text:span text:style-name="Source_20_Text">&lt;tr&gt;</text:span></text:p>
      <text:p text:style-name="Preformatted_20_Text"><text:span text:style-name="Source_20_Text">&lt;td&gt;&lt;label&gt;</text:span></text:p>
      <text:p text:style-name="Preformatted_20_Text"><text:span text:style-name="Source_20_Text">Please Tell Us About Yourself, Your Background&lt;/label&gt;&lt;/td&gt;</text:span></text:p>
      <text:p text:style-name="Preformatted_20_Text"><text:span text:style-name="Source_20_Text">&lt;/tr&gt;</text:span></text:p>
      <text:p text:style-name="Preformatted_20_Text"><text:span text:style-name="Source_20_Text">&lt;tr&gt;</text:span></text:p>
      <text:p text:style-name="Preformatted_20_Text"><text:span text:style-name="Source_20_Text">&lt;td&gt;&lt;div class="rf-ed" id="page-form:whoEditor"&gt;&lt;textarea class="rf-ed-inp contributor_textbox_input" id="page-form:whoEditor:inp" name="page-form:whoEditor" style="width: 470px; height: 165px; " onchange="mojarra.ab(this,event,'change',0,0)" title="Please Tell Us About Yourself, Your Background"&gt;&lt;/textarea&gt;&lt;script id="page-form:whoEditorScript" type="text/javascript"&gt;window.CKEDITOR_BASEPATH = '/vault/org.richfaces.resources/javax.faces.resource/org.richfaces.ckeditor/';</text:span></text:p>
      <text:p text:style-name="Preformatted_20_Text"><text:span text:style-name="Source_20_Text"><text:s text:c="16"/>window.CKEDITOR_GETURL = function(resource) <text:s/>{</text:span></text:p>
      <text:p text:style-name="Preformatted_20_Text"><text:span text:style-name="Source_20_Text"><text:s text:c="20"/>if (match = resource.match(/([a-z]+).ecss$/)) {</text:span></text:p>
      <text:p text:style-name="Preformatted_20_Text"><text:span text:style-name="Source_20_Text"><text:s text:c="24"/>switch (match[1]) {</text:span></text:p>
      <text:p text:style-name="Preformatted_20_Text"><text:span text:style-name="Source_20_Text"><text:s text:c="28"/>case "editor" : return resource + '?db=eAGbN5vlEAAFFwIA';</text:span></text:p>
      <text:p text:style-name="Preformatted_20_Text"><text:span text:style-name="Source_20_Text"><text:s text:c="28"/>case "dialog" : return resource + '?db=eAGbN5vlEAAFFwIA';</text:span></text:p>
      <text:p text:style-name="Preformatted_20_Text"><text:span text:style-name="Source_20_Text"><text:s text:c="24"/>}</text:span></text:p>
      <text:p text:style-name="Preformatted_20_Text"><text:span text:style-name="Source_20_Text"><text:s text:c="20"/>}</text:span></text:p>
      <text:p text:style-name="Preformatted_20_Text"><text:span text:style-name="Source_20_Text"><text:s text:c="16"/>};</text:span></text:p>
      <text:p text:style-name="Preformatted_20_Text"><text:span text:style-name="Source_20_Text"><text:s text:c="16"/></text:span></text:p>
      <text:p text:style-name="Preformatted_20_Text"><text:span text:style-name="Source_20_Text"><text:s text:c="16"/>(function() {</text:span></text:p>
      <text:p text:style-name="Preformatted_20_Text"><text:span text:style-name="Source_20_Text"><text:s text:c="20"/>var options = {"height":"165px","styleClass":"contributor_textbox_input","toolbar":"custom","width":"470px","onchange":function(event){mojarra.ab(this,event,'change',0,0)}} ;</text:span></text:p>
      <text:p text:style-name="Preformatted_20_Text"><text:span text:style-name="Source_20_Text"><text:s text:c="20"/>var config = {</text:span></text:p>
      <text:p text:style-name="Preformatted_20_Text"><text:span text:style-name="Source_20_Text"><text:s text:c="20"/>toolbar_custom:</text:span></text:p>
      <text:p text:style-name="Preformatted_20_Text"><text:span text:style-name="Source_20_Text"><text:s text:c="24"/>[</text:span></text:p>
      <text:p text:style-name="Preformatted_20_Text"><text:span text:style-name="Source_20_Text"><text:s text:c="28"/>{ name: 'document', <text:s text:c="3"/>items : [ 'Preview' ] },</text:span></text:p>
      <text:p text:style-name="Preformatted_20_Text"><text:span text:style-name="Source_20_Text"><text:s text:c="28"/>{ name: 'clipboard', <text:s text:c="2"/>items : [ 'Cut','Copy','Paste','-','Undo','Redo' ] },</text:span></text:p>
      <text:p text:style-name="Preformatted_20_Text"><text:span text:style-name="Source_20_Text"><text:s text:c="28"/>{ name: 'editing', <text:s text:c="4"/>items : [ 'Find','Replace','-','Scayt' ] },</text:span></text:p>
      <text:p text:style-name="Preformatted_20_Text"><text:span text:style-name="Source_20_Text"><text:s text:c="28"/>{ name: 'insert', <text:s text:c="5"/>items : [ 'Image','Table','HorizontalRule','PageBreak' ] },</text:span></text:p>
      <text:p text:style-name="Preformatted_20_Text"><text:span text:style-name="Source_20_Text"><text:s text:c="36"/>'/',</text:span></text:p>
      <text:p text:style-name="Preformatted_20_Text"><text:span text:style-name="Source_20_Text"><text:s text:c="28"/>{ name: 'styles', <text:s text:c="5"/>items : [ 'Styles','Format' ] },</text:span></text:p>
      <text:p text:style-name="Preformatted_20_Text"><text:span text:style-name="Source_20_Text"><text:s text:c="28"/>{ name: 'basicstyles', items : [ 'Bold','Italic','Strike','-','RemoveFormat' ] },</text:span></text:p>
      <text:p text:style-name="Preformatted_20_Text"><text:span text:style-name="Source_20_Text"><text:s text:c="28"/>{ name: 'paragraph', <text:s text:c="2"/>items : [ 'NumberedList','BulletedList','-','Outdent','Indent' ] }</text:span></text:p>
      <text:p text:style-name="Preformatted_20_Text"><text:span text:style-name="Source_20_Text"><text:s text:c="24"/>]</text:span></text:p>
      <text:p text:style-name="Preformatted_20_Text"><text:span text:style-name="Source_20_Text"><text:s text:c="16"/>};</text:span></text:p>
      <text:p text:style-name="Preformatted_20_Text"><text:span text:style-name="Source_20_Text"><text:s text:c="20"/></text:span></text:p>
      <text:p text:style-name="Preformatted_20_Text"><text:span text:style-name="Source_20_Text"><text:s text:c="20"/>new RichFaces.ui.Editor("page-form:whoEditor", options, config);</text:span></text:p>
      <text:p text:style-name="Preformatted_20_Text"><text:span text:style-name="Source_20_Text"><text:s text:c="16"/>})();&lt;/script&gt;&lt;/div&gt;&lt;/td&gt;</text:span></text:p>
      <text:p text:style-name="Preformatted_20_Text"><text:span text:style-name="Source_20_Text">&lt;/tr&gt;</text:span></text:p>
      <text:p text:style-name="Preformatted_20_Text"><text:span text:style-name="Source_20_Text">&lt;/tbody&gt;</text:span></text:p>
      <text:p text:style-name="Preformatted_20_Text"><text:span text:style-name="Source_20_Text">&lt;/table&gt;</text:span></text:p>
      <text:p text:style-name="P1"><text:span text:style-name="Source_20_Text">&lt;/div&gt;&lt;/div&gt;]]&gt;&lt;/update&gt;&lt;update id="javax.faces.ViewState"&gt;&lt;![CDATA[-7052120160182522004:2944027608974907148]]&gt;&lt;/update&gt;&lt;extension </text:span><text:soft-page-break/><text:span text:style-name="Source_20_Text">id="org.richfaces.extension"&gt;&lt;complete&gt;new RichFaces.ui.Tab(&amp;quot;page\u002Dform:j_idt431&amp;quot;,{&amp;quot;index&amp;quot;:1,&amp;quot;leave&amp;quot;:null,&amp;quot;togglePanelId&amp;quot;:&amp;quot;page\u002Dform:j_idt412&amp;quot;,&amp;quot;switchMode&amp;quot;:&amp;quot;ajax&amp;quot;,&amp;quot;name&amp;quot;:&amp;quot;page\u002Dform:j_idt431&amp;quot;,&amp;quot;enter&amp;quot;:null,&amp;quot;disabled&amp;quot;:false} );RichFaces.$('page-form:j_idt412').onCompleteHandler('page-form:j_idt431');;RichFaces.javascriptServiceComplete();;&lt;/complete&gt;&lt;render&gt;page-form:j_idt412@activeItem&lt;/render&gt;&lt;/extension&gt;&lt;/changes&gt;&lt;/partial-response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12:58:44</meta:creation-date>
    <dc:date>2014-04-12T13:03:04</dc:date>
    <meta:editing-duration>P0D</meta:editing-duration>
    <meta:editing-cycles>1</meta:editing-cycles>
    <meta:document-statistic meta:table-count="0" meta:image-count="0" meta:object-count="0" meta:page-count="2" meta:paragraph-count="40" meta:word-count="166" meta:character-count="3150" meta:non-whitespace-character-count="2380"/>
    <meta:generator>LibreOffice/3.6$MacOSX_x86 LibreOffice_project/e29a214-2bbed72-0621de6-a97528c-8f066d</meta:generator>
  </office:meta>
</office:document-meta>
</file>