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Source_20_Text">&lt;?xml version='1.0' encoding='UTF-8'?&gt;</text:span></text:p>
      <text:p text:style-name="Preformatted_20_Text"><text:span text:style-name="Source_20_Text">&lt;partial-response&gt;&lt;changes&gt;&lt;update id="page-form:community_registration_attach"&gt;&lt;![CDATA[&lt;div id="page-form:community_registration_attach" class="rf-tab"&gt;&lt;div class="rf-tab-cnt" id="page-form:community_registration_attach:content"&gt;&lt;table&gt;</text:span></text:p>
      <text:p text:style-name="Preformatted_20_Text"><text:span text:style-name="Source_20_Text">&lt;tbody&gt;</text:span></text:p>
      <text:p text:style-name="Preformatted_20_Text"><text:span text:style-name="Source_20_Text">&lt;tr&gt;</text:span></text:p>
      <text:p text:style-name="Preformatted_20_Text"><text:span text:style-name="Source_20_Text">&lt;td&gt;&lt;label&gt;</text:span></text:p>
      <text:p text:style-name="Preformatted_20_Text"><text:span text:style-name="Source_20_Text">Please attach any documents that you feel are relevant and which will help us make a favorable decision.&lt;/label&gt;&lt;/td&gt;</text:span></text:p>
      <text:p text:style-name="Preformatted_20_Text"><text:span text:style-name="Source_20_Text">&lt;/tr&gt;</text:span></text:p>
      <text:p text:style-name="Preformatted_20_Text"><text:span text:style-name="Source_20_Text">&lt;tr&gt;</text:span></text:p>
      <text:p text:style-name="Preformatted_20_Text"><text:span text:style-name="Source_20_Text">&lt;td&gt;&lt;div class="rf-fu contributor-upload-component" id="page-form:j_idt449"&gt;&lt;div class="rf-fu-hdr"&gt;&lt;span class="rf-fu-btns-lft"&gt;&lt;span class="rf-fu-btn-add"&gt;&lt;span class="rf-fu-btn-cnt-add"&gt;&lt;span class="rf-fu-inp-cntr"&gt;&lt;input class="rf-fu-inp" type="file" /&gt;&lt;/span&gt;Add...&lt;/span&gt;&lt;/span&gt;&lt;span class="rf-fu-btn-upl"&gt;&lt;span class="rf-fu-btn-cnt-upl"&gt;Upload&lt;/span&gt;&lt;/span&gt;&lt;/span&gt;&lt;span class="rf-fu-btns-rgh"&gt;&lt;span class="rf-fu-btn-clr"&gt;&lt;span class="rf-fu-btn-cnt-clr"&gt;Clear All&lt;/span&gt;&lt;/span&gt;&lt;/span&gt;&lt;/div&gt;&lt;div class="rf-fu-lst" style="height: 210px"&gt;&lt;/div&gt;&lt;div class="rf-fu-cntr-hdn"&gt;&lt;iframe name="page-form:j_idt449"&gt;&lt;/iframe&gt;&lt;div class="rf-pb" id="page-form:j_idt449_pb"&gt;&lt;div id="page-form:j_idt449_pb.rmng" class="rf-pb-rmng"&gt;&lt;div class="rf-pb-prgs" id="page-form:j_idt449_pb.prgs" style="width: 0%"&gt;&lt;/div&gt;&lt;div class="rf-pb-lbl" id="page-form:j_idt449_pb.lbl"&gt;&lt;/div&gt;&lt;/div&gt;&lt;script type="text/javascript"&gt;new RichFaces.ui.ProgressBar("page\u002Dform:j_idt449_pb",{"resource":"\/vault\/rfRes\/fileUploadProgress.xhtml?ln=org.richfaces"} );&lt;/script&gt;&lt;/div&gt;&lt;/div&gt;&lt;script type="text/javascript"&gt;new RichFaces.ui.FileUpload("page\u002Dform:j_idt449",{"acceptedTypes":"jpg, png, doc, pdf, odt","maxFilesQuantity":"5","onuploadcomplete":"RichFaces.ajax(this,event,{\"parameters\":{\"javax.faces.behavior.event\":\"uploadcomplete\",\"org.richfaces.ajax.component\":\"page\\u002Dform:j_idt449\"} ,\"sourceId\":this} )"} );&lt;/script&gt;&lt;/div&gt;&lt;/td&gt;</text:span></text:p>
      <text:p text:style-name="Preformatted_20_Text"><text:span text:style-name="Source_20_Text">&lt;/tr&gt;</text:span></text:p>
      <text:p text:style-name="Preformatted_20_Text"><text:span text:style-name="Source_20_Text">&lt;tr&gt;</text:span></text:p>
      <text:p text:style-name="Preformatted_20_Text"><text:span text:style-name="Source_20_Text">&lt;td&gt;&lt;table id="page-form:j_idt450" class="rf-dt contributor_upload_panel"&gt;&lt;colgroup span="2"&gt;&lt;/colgroup&gt;&lt;thead id="page-form:j_idt450:th" class="rf-dt-thd"&gt;&lt;tr id="page-form:j_idt450:h" class="rf-dt-hdr"&gt;&lt;th class="rf-dt-hdr-c" colspan="2" scope="colgroup"&gt;&lt;span class="contributor_datatable_row"&gt;File Attachments&lt;/span&gt;&lt;/th&gt;&lt;/tr&gt;&lt;tr id="page-form:j_idt450:ch" class="rf-dt-shdr"&gt;&lt;th class="rf-dt-shdr-c" scope="col" id="page-form:j_idt450:j_idt452"&gt;File Name&lt;/th&gt;&lt;th class="rf-dt-shdr-c" scope="col" id="page-form:j_idt450:j_idt455"&gt;Remove&lt;/th&gt;&lt;/tr&gt;&lt;/thead&gt;&lt;tbody id="page-form:j_idt450:tb" class="rf-dt-b"&gt;&lt;tr class="rf-dt-nd"&gt;&lt;td colspan="2" class="rf-dt-nd-c" style="display: none;"&gt;&lt;/td&gt;&lt;/tr&gt;&lt;/tbody&gt;&lt;tbody id="page-form:j_idt450:sc"&gt;&lt;tr&gt;&lt;td style="display: none"&gt;&lt;script type="text/javascript"&gt;new RichFaces.ui.DataTable("page\u002Dform:j_idt450",{"ajaxEventOptions":{} } )&lt;/script&gt;&lt;/td&gt;&lt;/tr&gt;&lt;/tbody&gt;&lt;/table&gt;&lt;/td&gt;</text:span></text:p>
      <text:p text:style-name="Preformatted_20_Text"><text:span text:style-name="Source_20_Text">&lt;/tr&gt;</text:span></text:p>
      <text:p text:style-name="Preformatted_20_Text"><text:span text:style-name="Source_20_Text">&lt;/tbody&gt;</text:span></text:p>
      <text:p text:style-name="Preformatted_20_Text"><text:span text:style-name="Source_20_Text">&lt;/table&gt;</text:span></text:p>
      <text:p text:style-name="P1"><text:span text:style-name="Source_20_Text">&lt;/div&gt;&lt;/div&gt;]]&gt;&lt;/update&gt;&lt;update id="javax.faces.ViewState"&gt;&lt;![CDATA[1657410857749615533:681460479087053949]]&gt;&lt;/update&gt;&lt;extension id="org.richfaces.extension"&gt;&lt;complete&gt;new RichFaces.ui.Tab(&amp;quot;page\u002Dform:community_registration_attach&amp;quot;,{&amp;quot;index&amp;quot;:5,&amp;quot;leave&amp;quot;:null,&amp;quot;togglePanelId&amp;quot;:&amp;quot;page\u002Dform:j_idt412&amp;quot;,&amp;quot;switchMode&amp;quot;:&amp;quot;ajax&amp;quot;,&amp;quot;name&amp;quot;:&amp;quot;page\u002Dform:community_registration_attach&amp;quot;,&amp;quot;enter&amp;quot;:null,&amp;quot;disabled&amp;quot;:false} );RichFaces.$('page-form:j_idt412').onCompleteHandler('page-form:community_registration_attach');;RichFaces.javascriptServiceComplete();;&lt;/complete&gt;&lt;render&gt;page-form:j_idt412@activeItem&lt;/render&gt;&lt;/extension&gt;&lt;/changes&gt;&lt;/partial-</text:span><text:soft-page-break/><text:span text:style-name="Source_20_Text">response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13:10:05</meta:creation-date>
    <dc:date>2014-04-12T13:10:30</dc:date>
    <meta:editing-duration>P0D</meta:editing-duration>
    <meta:editing-cycles>1</meta:editing-cycles>
    <meta:document-statistic meta:table-count="0" meta:image-count="0" meta:object-count="0" meta:page-count="2" meta:paragraph-count="16" meta:word-count="124" meta:character-count="3548" meta:non-whitespace-character-count="3440"/>
    <meta:generator>LibreOffice/3.6$MacOSX_x86 LibreOffice_project/e29a214-2bbed72-0621de6-a97528c-8f066d</meta:generator>
  </office:meta>
</office:document-meta>
</file>