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Nimbus Roman No9 L1" svg:font-family="'Nimbus Roman No9 L'"/>
    <style:font-face style:name="Nimbus Roman No9 L" svg:font-family="'Nimbus Roman No9 L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25in"/>
    </style:style>
    <style:style style:name="co2" style:family="table-column">
      <style:table-column-properties fo:break-before="auto" style:column-width="1.3217in"/>
    </style:style>
    <style:style style:name="co3" style:family="table-column">
      <style:table-column-properties fo:break-before="auto" style:column-width="2.5327in"/>
    </style:style>
    <style:style style:name="co4" style:family="table-column">
      <style:table-column-properties fo:break-before="auto" style:column-width="3.0945in"/>
    </style:style>
    <style:style style:name="co5" style:family="table-column">
      <style:table-column-properties fo:break-before="auto" style:column-width="2.0701in"/>
    </style:style>
    <style:style style:name="co6" style:family="table-column">
      <style:table-column-properties fo:break-before="auto" style:column-width="2.3673in"/>
    </style:style>
    <style:style style:name="co7" style:family="table-column">
      <style:table-column-properties fo:break-before="auto" style:column-width="0.9028in"/>
    </style:style>
    <style:style style:name="co8" style:family="table-column">
      <style:table-column-properties fo:break-before="auto" style:column-width="0.9909in"/>
    </style:style>
    <style:style style:name="co9" style:family="table-column">
      <style:table-column-properties fo:break-before="auto" style:column-width="0.8366in"/>
    </style:style>
    <style:style style:name="co10" style:family="table-column">
      <style:table-column-properties fo:break-before="auto" style:column-width="0.7374in"/>
    </style:style>
    <style:style style:name="co11" style:family="table-column">
      <style:table-column-properties fo:break-before="auto" style:column-width="0.7709in"/>
    </style:style>
    <style:style style:name="co12" style:family="table-column">
      <style:table-column-properties fo:break-before="auto" style:column-width="1.6516in"/>
    </style:style>
    <style:style style:name="co13" style:family="table-column">
      <style:table-column-properties fo:break-before="auto" style:column-width="0.8701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6409in"/>
    </style:style>
    <style:style style:name="co16" style:family="table-column">
      <style:table-column-properties fo:break-before="auto" style:column-width="0.7047in"/>
    </style:style>
    <style:style style:name="co17" style:family="table-column">
      <style:table-column-properties fo:break-before="auto" style:column-width="3.5898in"/>
    </style:style>
    <style:style style:name="co18" style:family="table-column">
      <style:table-column-properties fo:break-before="auto" style:column-width="0.1543in"/>
    </style:style>
    <style:style style:name="co19" style:family="table-column">
      <style:table-column-properties fo:break-before="auto" style:column-width="6.2547in"/>
    </style:style>
    <style:style style:name="co20" style:family="table-column">
      <style:table-column-properties fo:break-before="auto" style:column-width="0.3083in"/>
    </style:style>
    <style:style style:name="co21" style:family="table-column">
      <style:table-column-properties fo:break-before="auto" style:column-width="2.257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283in" fo:break-before="auto" style:use-optimal-row-height="true"/>
    </style:style>
    <style:style style:name="ro3" style:family="table-row">
      <style:table-row-properties style:row-height="0.1346in" fo:break-before="auto" style:use-optimal-row-height="true"/>
    </style:style>
    <style:style style:name="ro4" style:family="table-row">
      <style:table-row-properties style:row-height="0.4764in" fo:break-before="auto" style:use-optimal-row-height="true"/>
    </style:style>
    <style:style style:name="ro5" style:family="table-row">
      <style:table-row-properties style:row-height="0.7043in" fo:break-before="auto" style:use-optimal-row-height="true"/>
    </style:style>
    <style:style style:name="ro6" style:family="table-row">
      <style:table-row-properties style:row-height="0.3228in" fo:break-before="auto" style:use-optimal-row-height="false"/>
    </style:style>
    <style:style style:name="ro7" style:family="table-row">
      <style:table-row-properties style:row-height="0.2602in" fo:break-before="auto" style:use-optimal-row-height="fals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352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ta1" style:family="table" style:master-page-name="PageStyle_5f_Business_20_Rules">
      <style:table-properties table:display="true" style:writing-mode="lr-tb"/>
    </style:style>
    <style:style style:name="ta2" style:family="table" style:master-page-name="PageStyle_5f_Lists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fo:color="#333333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fo:color="#333333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fo:color="#333333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fo:color="#333333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fo:color="#333333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fo:color="#333333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138in solid #969696" fo:background-color="#ffffcc" style:cell-protect="none" style:print-content="true" style:diagonal-bl-tr="none" style:diagonal-tl-br="none" style:text-align-source="value-type" style:repeat-content="false" fo:wrap-option="wrap" fo:border-left="0.0138in solid #969696" style:direction="ltr" fo:border-right="0.0555in solid #000000" style:rotation-angle="0" style:rotation-align="none" style:shrink-to-fit="false" fo:border-top="0.0138in solid #969696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fo:color="#00008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138in solid #969696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138in solid #969696" style:rotation-angle="0" style:rotation-align="none" style:shrink-to-fit="false" fo:border-top="0.0138in solid #969696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138in solid #969696" fo:background-color="#c0c0c0" style:cell-protect="none" style:print-content="true" style:diagonal-bl-tr="none" style:diagonal-tl-br="none" style:text-align-source="value-type" style:repeat-content="false" fo:wrap-option="no-wrap" fo:border-left="none" style:direction="ltr" fo:border-right="0.0138in solid #969696" style:rotation-angle="0" style:rotation-align="none" style:shrink-to-fit="false" fo:border-top="0.0138in solid #969696" style:vertical-align="automatic"/>
      <style:paragraph-properties fo:margin-left="0in" style:writing-mode="page"/>
      <style:text-properties fo:color="#333399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138in solid #969696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138in solid #969696" style:rotation-angle="0" style:rotation-align="none" style:shrink-to-fit="false" fo:border-top="0.0138in solid #969696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138in solid #969696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138in solid #969696" style:rotation-angle="0" style:rotation-align="none" style:shrink-to-fit="false" fo:border-top="0.0138in solid #969696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555in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138in solid #969696" style:rotation-angle="0" style:rotation-align="none" style:shrink-to-fit="false" fo:border-top="0.0138in solid #969696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138in solid #969696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138in solid #969696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fo:color="#00008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138in solid #969696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555in solid #000000" fo:background-color="#ffffcc" style:cell-protect="none" style:print-content="true" style:diagonal-bl-tr="none" style:diagonal-tl-br="none" style:text-align-source="value-type" style:repeat-content="false" fo:wrap-option="wrap" fo:border-left="0.0138in solid #969696" style:direction="ltr" fo:border-right="0.0138in solid #969696" style:rotation-angle="0" style:rotation-align="none" style:shrink-to-fit="false" fo:border-top="0.0138in solid #969696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138in solid #969696" fo:background-color="#ffffcc" style:cell-protect="none" style:print-content="true" style:diagonal-bl-tr="none" style:diagonal-tl-br="none" style:text-align-source="fix" style:repeat-content="false" fo:wrap-option="wrap" fo:border-left="0.0138in solid #969696" style:direction="ltr" fo:border-right="0.0138in solid #969696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3" style:family="table-cell" style:parent-style-name="Excel_5f_BuiltIn_5f_Hyperlink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style:text-position="0% 100%" style:font-name="Nimbus Roman No9 L" fo:font-size="8pt" fo:font-style="normal" fo:text-shadow="none" style:text-underline-style="none" fo:font-weight="bold" style:font-size-asian="8pt" style:font-style-asian="normal" style:font-weight-asian="bold" style:font-name-complex="Nimbus Roman No9 L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Nimbus Roman No9 L" fo:font-size="8pt" fo:language="en" fo:country="US" fo:font-style="normal" fo:text-shadow="none" style:text-underline-style="none" fo:font-weight="bold" style:text-underline-mode="continuous" style:text-line-through-mode="continuous" style:font-name-asian="Arial Unicode MS" style:font-size-asian="8pt" style:language-asian="zxx" style:country-asian="none" style:font-style-asian="normal" style:font-weight-asian="bold" style:font-name-complex="Nimbus Roman No9 L" style:font-size-complex="8pt" style:language-complex="zxx" style:country-complex="none" style:font-style-complex="normal" style:font-weight-complex="bold" style:text-emphasize="none" style:font-relief="none"/>
    </style:style>
    <style:style style:name="T6" style:family="text">
      <style:text-properties fo:color="#000000" style:text-outline="false" style:text-line-through-style="none" style:text-position="0% 100%" style:font-name="Nimbus Roman No9 L" fo:font-size="8pt" fo:font-style="normal" fo:text-shadow="none" style:text-underline-style="none" fo:font-weight="normal" style:font-size-asian="8pt" style:font-style-asian="normal" style:font-weight-asian="normal" style:font-name-complex="Nimbus Roman No9 L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Nimbus Roman No9 L1" fo:font-size="8pt" fo:font-style="normal" fo:text-shadow="none" style:text-underline-style="none" fo:font-weight="normal" style:font-size-asian="8pt" style:font-style-asian="normal" style:font-weight-asian="normal" style:font-name-complex="Nimbus Roman No9 L1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Nimbus Roman No9 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Nimbus Roman No9 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in-list(CONDITIONS)" table:allow-empty-cell="true" table:display-list="unsorted" table:base-cell-address="'Business Rules'.C13">
          <table:error-message table:message-type="stop" table:display="true"/>
        </table:content-validation>
        <table:content-validation table:name="val2" table:condition="oooc:cell-content-is-in-list(ACTIONS)" table:allow-empty-cell="true" table:display-list="unsorted" table:base-cell-address="'Business Rules'.F13">
          <table:error-message table:message-type="stop" table:display="true"/>
        </table:content-validation>
      </table:content-validations>
      <table:table table:name="Business Rules" table:style-name="ta1" table:print-ranges="'Business Rules'.A1:'Business Rules'.IV13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0" table:default-cell-style-name="ce7"/>
        <table:table-column table:style-name="co16" table:number-columns-repeated="3" table:default-cell-style-name="ce7"/>
        <table:table-column table:style-name="co17" table:number-columns-repeated="2" table:default-cell-style-name="ce7"/>
        <table:table-column table:style-name="co16" table:number-columns-repeated="227" table:default-cell-style-name="ce7"/>
        <table:table-row table:style-name="ro1">
          <table:table-cell table:number-columns-repeated="2"/>
          <table:table-cell table:style-name="ce13" table:number-columns-spanned="9" table:number-rows-spanned="1"/>
          <table:covered-table-cell table:number-columns-repeated="8" table:style-name="ce13"/>
          <table:table-cell table:number-columns-repeated="245"/>
        </table:table-row>
        <table:table-row-group>
          <table:table-row table:style-name="ro1" table:visibility="collapse">
            <table:table-cell table:number-columns-repeated="2"/>
            <table:table-cell table:style-name="ce14" office:value-type="string">
              <office:annotation draw:style-name="gr2" draw:text-style-name="P1" svg:width="1.3169in" svg:height="2.0228in" svg:x="7.3291in" svg:y="0.1362in" draw:caption-point-x="-7.3291in" draw:caption-point-y="-0.1362in">
                <dc:creator>BRK</dc:creator>
                <dc:date>2007-09-20T00:00:00</dc:date>
                <text:p text:style-name="P1"><text:span text:style-name="T4">A keyword of "Ruleset" means that this worksheet is a ruleset, and it has a name in the next cell across. In the following lines, we can have imports, or other ruleset directives if we need to ad them in future.</text:span></text:p>
                <text:p text:style-name="P2"><text:span text:style-name="T5"/></text:p>
                <text:p text:style-name="P1"><text:span text:style-name="T6">Perhaps this is not needed - ruleset name can be XLS name, and imports are not really needed most of the time.</text:span></text:p>
              </office:annotation>
              <text:p>RuleSet</text:p>
            </table:table-cell>
            <table:table-cell table:style-name="ce14" office:value-type="string">
              <office:annotation draw:style-name="gr2" draw:text-style-name="P1" svg:width="1.1524in" svg:height="1.698in" svg:x="11.7492in" svg:y="0.1362in" draw:caption-point-x="-11.7492in" draw:caption-point-y="-0.1362in">
                <dc:creator>BRK</dc:creator>
                <dc:date>2007-09-20T00:00:00</dc:date>
                <text:p text:style-name="P1"><text:span text:style-name="T4">This is the name of the ruleset</text:span></text:p>
                <text:p text:style-name="P1"><text:span text:style-name="T6"><text:s/></text:span><text:span text:style-name="T6">as it is a package name, java classes from this package are automatically accessible</text:span></text:p>
              </office:annotation>
              <text:p>bigmoneyinsurance</text:p>
            </table:table-cell>
            <table:table-cell table:style-name="ce24" table:number-columns-repeated="6"/>
            <table:table-cell table:style-name="ce13"/>
            <table:table-cell office:value-type="string">
              <text:p><text:s/></text:p>
            </table:table-cell>
            <table:table-cell table:style-name="ce33" table:number-columns-spanned="2" table:number-rows-spanned="1"/>
            <table:covered-table-cell table:style-name="ce33"/>
            <table:table-cell table:number-columns-repeated="242"/>
          </table:table-row>
          <table:table-row table:style-name="ro1" table:visibility="collapse">
            <table:table-cell table:number-columns-repeated="2"/>
            <table:table-cell table:style-name="ce14" office:value-type="string">
              <text:p>Import</text:p>
            </table:table-cell>
            <table:table-cell table:style-name="ce21" office:value-type="string">
              <text:p>com.bigmoneyinsurance.TransactionResultAccessor, com.bigmoneyinsurance.TransactionAccessor, com.bigmoneyinsurance.Facts; com.bigmoneyinsurance.Driver;</text:p>
            </table:table-cell>
            <table:table-cell table:style-name="ce24" table:number-columns-repeated="6"/>
            <table:table-cell table:style-name="ce13"/>
            <table:table-cell/>
            <table:table-cell table:style-name="ce33" table:number-columns-repeated="2"/>
            <table:table-cell table:number-columns-repeated="242"/>
          </table:table-row>
          <table:table-row table:style-name="ro1" table:visibility="collapse">
            <table:table-cell table:number-columns-repeated="2"/>
            <table:table-cell table:style-name="ce14" office:value-type="string">
              <text:p>Sequential</text:p>
            </table:table-cell>
            <table:table-cell table:style-name="ce14" office:value-type="string">
              <text:p>true</text:p>
            </table:table-cell>
            <table:table-cell table:style-name="ce24" table:number-columns-repeated="6"/>
            <table:table-cell table:style-name="ce13" table:number-columns-repeated="2"/>
            <table:table-cell/>
            <table:table-cell table:style-name="ce33"/>
            <table:table-cell table:number-columns-repeated="242"/>
          </table:table-row>
          <table:table-row table:style-name="ro1">
            <table:table-cell table:number-columns-repeated="2"/>
            <table:table-cell table:style-name="ce10" office:value-type="string">
              <text:p>Notes</text:p>
            </table:table-cell>
            <table:table-cell table:style-name="ce22" office:value-type="string">
              <office:annotation draw:style-name="gr1" draw:text-style-name="P1" svg:width="1.4055in" svg:height="0.7949in" svg:x="5.4752in" svg:y="0.0626in" draw:caption-point-x="-5.4752in" draw:caption-point-y="-0.0626in">
                <dc:creator>BRK</dc:creator>
                <dc:date>2007-09-20T00:00:00</dc:date>
                <text:p text:style-name="P1"><text:span text:style-name="T1">sdbxk01:</text:span></text:p>
                <text:p text:style-name="P1"><text:span text:style-name="T2">Description of this set of decision tables</text:span></text:p>
              </office:annotation>
              <text:p>These are the three rules that will make BMI the greatest insurance company in the world!!</text:p>
            </table:table-cell>
            <table:table-cell table:style-name="ce24" table:number-columns-repeated="6"/>
            <table:table-cell table:style-name="ce13" table:number-columns-repeated="2"/>
            <table:table-cell/>
            <table:table-cell table:style-name="ce33"/>
            <table:table-cell table:number-columns-repeated="242"/>
          </table:table-row>
          <table:table-row table:style-name="ro1">
            <table:table-cell table:style-name="ce2"/>
            <table:table-cell table:style-name="ce8"/>
            <table:table-cell table:style-name="ce15"/>
            <table:table-cell table:style-name="ce8"/>
            <table:table-cell table:style-name="ce25"/>
            <table:table-cell table:style-name="ce26"/>
            <table:table-cell table:style-name="ce31" table:number-columns-repeated="250"/>
          </table:table-row>
        </table:table-row-group>
        <table:table-row table:style-name="ro2">
          <table:table-cell table:style-name="ce3"/>
          <table:table-cell table:style-name="ce9" table:number-columns-repeated="255"/>
        </table:table-row>
        <table:table-row-group>
          <table:table-row table:style-name="ro1">
            <table:table-cell table:style-name="ce2"/>
            <table:table-cell table:style-name="ce8"/>
            <table:table-cell table:style-name="ce15"/>
            <table:table-cell table:style-name="ce8"/>
            <table:table-cell table:style-name="ce25"/>
            <table:table-cell table:style-name="ce26"/>
            <table:table-cell table:style-name="ce31" table:number-columns-repeated="250"/>
          </table:table-row>
          <table:table-row table:style-name="ro1">
            <table:table-cell table:style-name="ce4"/>
            <table:table-cell table:style-name="ce10" office:value-type="string">
              <text:p>Rule Descriptions</text:p>
            </table:table-cell>
            <table:table-cell table:style-name="ce16" office:value-type="string">
              <office:annotation draw:style-name="gr2" draw:text-style-name="P1" svg:width="2.372in" svg:height="3.7472in" svg:x="4.2469in" svg:y="1.1413in" draw:caption-point-x="-4.2469in" draw:caption-point-y="-1.1413in">
                <dc:creator>BRK</dc:creator>
                <dc:date>2007-09-20T00:00:00</dc:date>
                <text:p text:style-name="P1"><text:span text:style-name="T4">RuleTable is a keyword do not alter it.</text:span></text:p>
                <text:p text:style-name="P1"><text:span text:style-name="T7">RuleTable signals the start of a new decision table.</text:span></text:p>
                <text:p text:style-name="P2"><text:span text:style-name="T5"/></text:p>
                <text:p text:style-name="P1"><text:span text:style-name="T4">Equipment Groups- is a keyword do not alter it.</text:span></text:p>
                <text:p text:style-name="P1"><text:span text:style-name="T7">You must enter the associated Equipment Groups for this table such as Equipment Group-COMMON or Equipment Group-BOXC,LOCO</text:span></text:p>
                <text:p text:style-name="P2"><text:span text:style-name="T5"/></text:p>
                <text:p text:style-name="P2"><text:span text:style-name="T8"/></text:p>
                <text:p text:style-name="P1"><text:span text:style-name="T7">You should enter a valid name for this table such as Name-Clearance Code Validations</text:span></text:p>
                <text:p text:style-name="P2"><text:span text:style-name="T5"/></text:p>
                <text:p text:style-name="P2"><text:span text:style-name="T5"/></text:p>
                <text:p text:style-name="P2"><text:span text:style-name="T5"/></text:p>
                <text:p text:style-name="P2"><text:span text:style-name="T5"/></text:p>
              </office:annotation>
              <text:p>RuleTable – Detemine Driver Risk</text:p>
            </table:table-cell>
            <table:table-cell table:style-name="ce23" table:number-columns-repeated="2"/>
            <table:table-cell table:number-columns-repeated="251"/>
          </table:table-row>
          <table:table-row table:style-name="ro3">
            <table:table-cell table:style-name="ce5"/>
            <table:table-cell table:style-name="ce11" office:value-type="string">
              <text:p><text:s/></text:p>
            </table:table-cell>
            <table:table-cell table:style-name="ce17" office:value-type="string">
              <office:annotation draw:style-name="gr2" draw:text-style-name="P1" svg:width="2.9409in" svg:height="0.9953in" svg:x="4.2469in" svg:y="1.2677in" draw:caption-point-x="-4.2469in" draw:caption-point-y="-1.2677in">
                <dc:creator>BRK</dc:creator>
                <dc:date>2007-09-20T00:00:00</dc:date>
                <text:p text:style-name="P1"><text:span text:style-name="T4">Do not alter CONDITION Statement. <text:s/></text:span></text:p>
                <text:p text:style-name="P1"><text:span text:style-name="T7">You can copy this column from here on down and insert the copied contents next to me to make a new CONDITION.</text:span></text:p>
              </office:annotation>
              <text:p>CONDITION</text:p>
            </table:table-cell>
            <table:table-cell table:style-name="ce17" office:value-type="string">
              <office:annotation draw:style-name="gr2" draw:text-style-name="P1" svg:width="2.952in" svg:height="0.9953in" svg:x="7.3291in" svg:y="1.2677in" draw:caption-point-x="-7.3291in" draw:caption-point-y="-1.2677in">
                <dc:creator>BRK</dc:creator>
                <dc:date>2007-09-20T00:00:00</dc:date>
                <text:p text:style-name="P1"><text:span text:style-name="T4">Do not alter CONDITION Statement. <text:s/></text:span></text:p>
                <text:p text:style-name="P1"><text:span text:style-name="T7">You can copy this column from here on down and insert the copied contents next to me to make a new CONDITION.</text:span></text:p>
              </office:annotation>
              <text:p>CONDITION</text:p>
            </table:table-cell>
            <table:table-cell table:style-name="ce17" office:value-type="string">
              <office:annotation draw:style-name="gr2" draw:text-style-name="P1" svg:width="2.9524in" svg:height="0.9953in" svg:x="9.3902in" svg:y="1.2677in" draw:caption-point-x="-9.3902in" draw:caption-point-y="-1.2677in">
                <dc:creator>BRK</dc:creator>
                <dc:date>2007-09-20T00:00:00</dc:date>
                <text:p text:style-name="P1"><text:span text:style-name="T4">Do not alter CONDITION Statement. <text:s/></text:span></text:p>
                <text:p text:style-name="P1"><text:span text:style-name="T7">You can copy this column from here on down and insert the copied contents next to me to make a new CONDITION.</text:span></text:p>
              </office:annotation>
              <text:p>CONDITION</text:p>
            </table:table-cell>
            <table:table-cell table:style-name="ce27" office:value-type="string">
              <office:annotation draw:style-name="gr1" draw:text-style-name="P1" svg:width="2.1969in" svg:height="2.8996in" svg:x="9.2264in" svg:y="0.3555in" draw:caption-point-x="-9.2264in" draw:caption-point-y="-0.3555in">
                <dc:creator>BRK</dc:creator>
                <dc:date>2007-09-20T00:00:00</dc:date>
                <text:p text:style-name="P1"><text:span text:style-name="T1">sdbxk01:</text:span></text:p>
                <text:p text:style-name="P1"><text:span text:style-name="T1">ACTION is a keyword do not alter it.</text:span></text:p>
                <text:p text:style-name="P1"><text:span text:style-name="T2">You can copy from here on down and paste the contents next to me to make a new ACTION column.</text:span></text:p>
              </office:annotation>
              <text:p>ACTION</text:p>
            </table:table-cell>
            <table:table-cell table:style-name="ce32" table:number-columns-repeated="250"/>
          </table:table-row>
          <table:table-row table:style-name="ro4" table:visibility="collapse">
            <table:table-cell table:style-name="ce5"/>
            <table:table-cell table:style-name="ce11" office:value-type="string">
              <text:p><text:s/></text:p>
            </table:table-cell>
            <table:table-cell table:style-name="ce17" office:value-type="string">
              <text:p>DRIVER Driver(); facts: Facts(); transactionAccessor: TransactionAccessor(); transactionResultAccessor: TransactionResultAccessor();</text:p>
            </table:table-cell>
            <table:table-cell table:number-columns-repeated="2" table:style-name="ce17" office:value-type="string">
              <text:p><text:s/></text:p>
            </table:table-cell>
            <table:table-cell table:style-name="ce27" office:value-type="string">
              <text:p><text:s/></text:p>
            </table:table-cell>
            <table:table-cell table:style-name="ce32" table:number-columns-repeated="250"/>
          </table:table-row>
          <table:table-row table:style-name="ro5" table:visibility="collapse">
            <table:table-cell table:style-name="ce5"/>
            <table:table-cell table:style-name="ce11" office:value-type="string">
              <text:p><text:s/></text:p>
            </table:table-cell>
            <table:table-cell table:style-name="ce18" table:formula="oooc:=VLOOKUP([.C13];[$Lists.$B$3:.$C$522];2;FALSE())" office:value-type="string" office:string-value="eval(!transactionResultAccessor.isElementOnErrorList($1,&quot;$2&quot;) &amp;&amp; transactionAccessor.isAnyElementValueEqual($1,&quot;$2&quot;,&quot;$3&quot;))">
              <text:p>eval(!transactionResultAccessor.isElementOnErrorList($1,"$2") &amp;&amp; transactionAccessor.isAnyElementValueEqual($1,"$2","$3"))</text:p>
            </table:table-cell>
            <table:table-cell table:style-name="ce18" table:formula="oooc:=VLOOKUP([.D13];[$Lists.$B$3:.$C$522];2;FALSE())" office:value-type="string" office:string-value="eval(!transactionResultAccessor.isElementOnErrorList($1,&quot;$2&quot;) &amp;&amp; transactionAccessor.isElementValueToIntegerComparisonCorrect($1, &quot;$2&quot;, &quot;$3&quot;,$4))">
              <text:p>eval(!transactionResultAccessor.isElementOnErrorList($1,"$2") &amp;&amp; transactionAccessor.isElementValueToIntegerComparisonCorrect($1, "$2", "$3",$4))</text:p>
            </table:table-cell>
            <table:table-cell table:style-name="ce18" table:formula="oooc:=VLOOKUP([.E13];[$Lists.$B$3:.$C$522];2;FALSE())" office:value-type="string" office:string-value="eval(!transactionResultAccessor.isElementOnErrorList($1,&quot;$2&quot;) &amp;&amp; transactionAccessor.isElementValueToIntegerComparisonCorrect($1, &quot;$2&quot;, &quot;$3&quot;,$4))">
              <text:p>eval(!transactionResultAccessor.isElementOnErrorList($1,"$2") &amp;&amp; transactionAccessor.isElementValueToIntegerComparisonCorrect($1, "$2", "$3",$4))</text:p>
            </table:table-cell>
            <table:table-cell table:style-name="ce28" table:formula="oooc:=VLOOKUP([.F13];[$Lists.$E$3:.$G$500];2;FALSE())" office:value-type="string" office:string-value="transactionAccessor.setFactValueToText(facts, &quot;$1&quot;, &quot;$2&quot;);">
              <text:p>transactionAccessor.setFactValueToText(facts, "$1", "$2");</text:p>
            </table:table-cell>
            <table:table-cell table:style-name="ce32" table:number-columns-repeated="250"/>
          </table:table-row>
          <table:table-row table:style-name="ro6">
            <table:table-cell table:style-name="ce4" office:value-type="string">
              <text:p><text:s/></text:p>
            </table:table-cell>
            <table:table-cell table:style-name="ce11" office:value-type="string">
              <text:p>Construct</text:p>
            </table:table-cell>
            <table:table-cell table:style-name="ce19" table:content-validation-name="val1" office:value-type="string">
              <text:p>(Component) (Element) has value (Text)</text:p>
            </table:table-cell>
            <table:table-cell table:number-columns-repeated="2" table:style-name="ce19" table:content-validation-name="val1" office:value-type="string">
              <text:p>(Component) (Element) (&gt;,&lt;,&gt;=,&lt;=,=,&lt;&gt;) (a number)</text:p>
            </table:table-cell>
            <table:table-cell table:style-name="ce29" table:content-validation-name="val2" office:value-type="string">
              <text:p>Set (Fact) equal to (Text)</text:p>
            </table:table-cell>
            <table:table-cell table:style-name="ce32" table:number-columns-repeated="250"/>
          </table:table-row>
        </table:table-row-group>
        <table:table-row table:style-name="ro7">
          <table:table-cell table:style-name="ce6" office:value-type="string">
            <text:p>1</text:p>
          </table:table-cell>
          <table:table-cell table:style-name="ce12" office:value-type="string">
            <office:annotation draw:style-name="gr1" draw:text-style-name="P1" svg:width="1.4161in" svg:height="0.6992in" svg:x="1.7232in" svg:y="1.9146in" draw:caption-point-x="-1.7232in" draw:caption-point-y="-1.9146in">
              <dc:creator>BRK</dc:creator>
              <dc:date>2007-09-20T00:00:00</dc:date>
              <text:p text:style-name="P1"><text:span text:style-name="T1">sdbxk01:</text:span></text:p>
              <text:p text:style-name="P1"><text:span text:style-name="T2">Description of the row / rule.</text:span></text:p>
              <text:p text:style-name="P2"><text:span text:style-name="T3"/></text:p>
              <text:p text:style-name="P1"><text:span text:style-name="T2">Copy this row and paste it below to make a new row.</text:span></text:p>
            </office:annotation>
            <text:p>YOUNG DRIVER</text:p>
          </table:table-cell>
          <table:table-cell table:style-name="ce20" office:value-type="string">
            <text:p>DRIVER, STATE, CT</text:p>
          </table:table-cell>
          <table:table-cell table:style-name="ce20" office:value-type="string">
            <text:p>DRIVER, AGE, &lt;, 21 </text:p>
          </table:table-cell>
          <table:table-cell table:style-name="ce20" office:value-type="string">
            <text:p>DRIVER, YEARS LICENSED, &gt;, 2 </text:p>
          </table:table-cell>
          <table:table-cell table:style-name="ce30" office:value-type="string">
            <text:p>DRIVER TYPE, YOUNG DRIVER</text:p>
          </table:table-cell>
          <table:table-cell table:number-columns-repeated="250"/>
        </table:table-row>
        <table:table-row table:style-name="ro7">
          <table:table-cell table:style-name="ce6" office:value-type="string">
            <text:p>1</text:p>
          </table:table-cell>
          <table:table-cell table:style-name="ce12" office:value-type="string">
            <office:annotation draw:style-name="gr1" draw:text-style-name="P1" svg:width="1.4161in" svg:height="0.7713in" svg:x="1.7232in" svg:y="2.0646in" draw:caption-point-x="-1.7232in" draw:caption-point-y="-2.0646in">
              <dc:creator>BRK</dc:creator>
              <dc:date>2007-09-20T00:00:00</dc:date>
              <text:p text:style-name="P1"><text:span text:style-name="T1">sdbxk01:</text:span></text:p>
              <text:p text:style-name="P1"><text:span text:style-name="T2">Description of the row / rule.</text:span></text:p>
              <text:p text:style-name="P2"><text:span text:style-name="T3"/></text:p>
              <text:p text:style-name="P1"><text:span text:style-name="T2">Copy this row and paste it below to make a new row.</text:span></text:p>
            </office:annotation>
            <text:p>EXPERIENCED DRIVER</text:p>
          </table:table-cell>
          <table:table-cell table:style-name="ce20" office:value-type="string">
            <text:p>DRIVER, STATE, CT</text:p>
          </table:table-cell>
          <table:table-cell table:style-name="ce20" office:value-type="string">
            <text:p>DRIVER, AGE, &gt;=, 21 </text:p>
          </table:table-cell>
          <table:table-cell table:style-name="ce20" office:value-type="string">
            <text:p>DRIVER, YEARS LICENSED, &gt;, 2 </text:p>
          </table:table-cell>
          <table:table-cell table:style-name="ce30" office:value-type="string">
            <text:p>DRIVER TYPE, EXPERIENCED DRIVER</text:p>
          </table:table-cell>
          <table:table-cell table:number-columns-repeated="250"/>
        </table:table-row>
        <table:table-row table:style-name="ro7">
          <table:table-cell table:style-name="ce6" office:value-type="string">
            <text:p>1</text:p>
          </table:table-cell>
          <table:table-cell table:style-name="ce12" office:value-type="string">
            <office:annotation draw:style-name="gr1" draw:text-style-name="P1" svg:width="1.4161in" svg:height="0.7894in" svg:x="1.7232in" svg:y="2.3098in" draw:caption-point-x="-1.7232in" draw:caption-point-y="-2.3098in">
              <dc:creator>BRK</dc:creator>
              <dc:date>2007-09-20T00:00:00</dc:date>
              <text:p text:style-name="P1"><text:span text:style-name="T1">sdbxk01:</text:span></text:p>
              <text:p text:style-name="P1"><text:span text:style-name="T2">Description of the row / rule.</text:span></text:p>
              <text:p text:style-name="P2"><text:span text:style-name="T3"/></text:p>
              <text:p text:style-name="P1"><text:span text:style-name="T2">Copy this row and paste it below to make a new row.</text:span></text:p>
            </office:annotation>
            <text:p>RISKY DRIVER</text:p>
          </table:table-cell>
          <table:table-cell table:style-name="ce20" office:value-type="string">
            <text:p>DRIVER, STATE, CT</text:p>
          </table:table-cell>
          <table:table-cell table:style-name="ce20" office:value-type="string">
            <text:p>DRIVER, AGE, &lt;, 21 </text:p>
          </table:table-cell>
          <table:table-cell table:style-name="ce20" office:value-type="string">
            <text:p>DRIVER, YEARS LICENSED, &lt;=, 2 </text:p>
          </table:table-cell>
          <table:table-cell table:style-name="ce30" office:value-type="string">
            <text:p>DRIVER TYPE, INEXPERIENCED DRIVER</text:p>
          </table:table-cell>
          <table:table-cell table:number-columns-repeated="250"/>
        </table:table-row>
        <table:table-row table:style-name="ro2" table:number-rows-repeated="6551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ists" table:style-name="ta2" table:print-ranges="Lists.B1:Lists.F21">
        <table:table-column table:style-name="co18" table:default-cell-style-name="ce35"/>
        <table:table-column table:style-name="co19" table:number-columns-repeated="2" table:default-cell-style-name="ce35"/>
        <table:table-column table:style-name="co20" table:default-cell-style-name="ce35"/>
        <table:table-column table:style-name="co19" table:default-cell-style-name="ce37"/>
        <table:table-column table:style-name="co19" table:default-cell-style-name="ce35"/>
        <table:table-column table:style-name="co21" table:number-columns-repeated="2" table:default-cell-style-name="ce35"/>
        <table:table-column table:style-name="co16" table:number-columns-repeated="248" table:default-cell-style-name="ce35"/>
        <table:table-row table:style-name="ro1">
          <table:table-cell table:style-name="ce34" office:value-type="string">
            <text:p>CONDITIONS</text:p>
          </table:table-cell>
          <table:table-cell table:number-columns-repeated="2"/>
          <table:table-cell table:style-name="ce34" office:value-type="string">
            <text:p>ACTIONS</text:p>
          </table:table-cell>
          <table:table-cell table:number-columns-repeated="252"/>
        </table:table-row>
        <table:table-row table:style-name="ro8">
          <table:table-cell/>
          <table:table-cell table:style-name="ce36" office:value-type="string">
            <text:p>Construct</text:p>
          </table:table-cell>
          <table:table-cell table:style-name="ce36" office:value-type="string">
            <text:p>Translation</text:p>
          </table:table-cell>
          <table:table-cell/>
          <table:table-cell office:value-type="string">
            <text:p>Construct</text:p>
          </table:table-cell>
          <table:table-cell table:style-name="ce37" office:value-type="string">
            <text:p>Translation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(Component) (Element) (&gt;,&lt;,&gt;=,&lt;=,=,&lt;&gt;) (a number)</text:p>
          </table:table-cell>
          <table:table-cell office:value-type="string">
            <text:p>eval(!transactionResultAccessor.isElementOnErrorList($1,"$2") &amp;&amp; transactionAccessor.isElementValueToIntegerComparisonCorrect($1, "$2", "$3",$4))</text:p>
          </table:table-cell>
          <table:table-cell/>
          <table:table-cell office:value-type="string">
            <text:p>Add (Error Code) on (Component) (Element) with Severity (ERROR,WARNING)</text:p>
          </table:table-cell>
          <table:table-cell office:value-type="string">
            <text:p>transactionResultAccessor.addComponentElementResponseCode("$1",$2,"$3", "$4");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(Component) (Element) (&gt;,&lt;,&gt;=,&lt;=,=,&lt;&gt;) (Component) (Element)</text:p>
          </table:table-cell>
          <table:table-cell office:value-type="string">
            <text:p>eval(!transactionResultAccessor.isElementOnErrorList($1,"$2") &amp;&amp; !transactionResultAccessor.isElementOnErrorList($4,"$5") &amp;&amp; transactionAccessor.calcComponentElementToComponent($1,"$2", "$3", $4, "$5"))</text:p>
          </table:table-cell>
          <table:table-cell/>
          <table:table-cell office:value-type="string">
            <text:p>Add (Error Code) on Inspection (Element) with Severity (ERROR,WARNING)</text:p>
          </table:table-cell>
          <table:table-cell office:value-type="string">
            <text:p>transactionResultAccessor.addSpecificResponseCodeToTransactionResult("$1","$2","$3");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(Component) (Element) (&gt;,&lt;,&gt;=,&lt;=,=,&lt;&gt;) (Fact)</text:p>
          </table:table-cell>
          <table:table-cell office:value-type="string">
            <text:p>eval(!transactionResultAccessor.isElementOnErrorList($1,"$2") &amp;&amp; transactionAccessor.compareComponentToFactNumber($1, "$2", "$3", "$4",facts))</text:p>
          </table:table-cell>
          <table:table-cell/>
          <table:table-cell office:value-type="string">
            <text:p>Generate Inspection Transaction type (Text) using Current Record Inspection Transaction Type (Text)</text:p>
          </table:table-cell>
          <table:table-cell office:value-type="string">
            <text:p>transactionResultAccessor.generateTransactionCurrentToPrior("$1", "$2");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(Component) (Element) date (after,before) (Component) (Element) {plus n months,days,years}</text:p>
          </table:table-cell>
          <table:table-cell office:value-type="string">
            <text:p>eval(!transactionResultAccessor.isElementOnErrorList($1,"$2") &amp;&amp; !transactionResultAccessor.isElementOnErrorList($4,"$5") &amp;&amp; transactionAccessor.compareCalculatedCompToCompDates($1, "$2", "$3", $4,"$5", "$6"))</text:p>
          </table:table-cell>
          <table:table-cell/>
          <table:table-cell office:value-type="string">
            <text:p>Generate Transaction using (Fact)</text:p>
          </table:table-cell>
          <table:table-cell office:value-type="string">
            <text:p>transactionResultAccessor.createSystemGeneratedTransaction("$1", facts);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(Component) (Element) date (after,before) (TODAY,THE DATE-yyyymmdd) {plus n days,months,years}</text:p>
          </table:table-cell>
          <table:table-cell office:value-type="string">
            <text:p>eval(!transactionResultAccessor.isElementOnErrorList($1,"$2") &amp;&amp; transactionAccessor.compareCalculatedCompToStringDates($1, "$2", "$3", "$4", "$5"))</text:p>
          </table:table-cell>
          <table:table-cell/>
          <table:table-cell office:value-type="string">
            <text:p>Send Notice Message of type (Tickler Code)</text:p>
          </table:table-cell>
          <table:table-cell office:value-type="string">
            <text:p>transactionResultAccessor.sendTickler("$1");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(Component) (Element) date (before,after) Inspection (Element) {plus n days,months,years}</text:p>
          </table:table-cell>
          <table:table-cell office:value-type="string">
            <text:p>eval(!transactionResultAccessor.isElementOnErrorList($1,"$2") &amp;&amp; !transactionResultAccessor.isElementOnErrorList("$4") &amp;&amp; transactionAccessor.compareComponentToInspectionDates($1, "$2", "$3", "$4","$5", "$6"))</text:p>
          </table:table-cell>
          <table:table-cell/>
          <table:table-cell office:value-type="string">
            <text:p>Set (Component) (Fact) by combining (FactA and FactB and …)</text:p>
          </table:table-cell>
          <table:table-cell office:value-type="string">
            <text:p>transactionAccessor.setFactsAsConcatenationOfFacts($1.getFacts(),"$2","$3");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(Component) (Element) equals (Component) (Element)</text:p>
          </table:table-cell>
          <table:table-cell office:value-type="string">
            <text:p>eval(!transactionResultAccessor.isElementOnErrorList($1,"$2") &amp;&amp; !transactionResultAccessor.isElementOnErrorList($3,"$4") &amp;&amp; transactionAccessor.componentElementHasComponentValue($1,"$2", $3, "$4"))</text:p>
          </table:table-cell>
          <table:table-cell/>
          <table:table-cell office:value-type="string">
            <text:p>Set (Component) (Fact) equal to (Text)</text:p>
          </table:table-cell>
          <table:table-cell office:value-type="string">
            <text:p>transactionAccessor.setFactValueToText($1.getFacts(), "$2", "$3");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(Component) (Element) equals (Component) (Fact)</text:p>
          </table:table-cell>
          <table:table-cell office:value-type="string">
            <text:p>eval(!transactionResultAccessor.isElementOnErrorList($1,"$2") &amp;&amp; transactionAccessor.componentElementHasFactValue($1,"$2", $3.getFacts(), "$4"))</text:p>
          </table:table-cell>
          <table:table-cell/>
          <table:table-cell table:style-name="ce38" office:value-type="string">
            <text:p>Set (Component) Date (Fact) equal to (TODAY, THE DATE-yyyymmdd) {plus n days,months,years}</text:p>
          </table:table-cell>
          <table:table-cell table:style-name="ce36" office:value-type="string">
            <text:p>transactionAccessor.setCalculatedDateFact($1.getFacts(), "$2", "$3", "$4");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(Component) (Element) has value (Text)</text:p>
          </table:table-cell>
          <table:table-cell office:value-type="string">
            <text:p>eval(!transactionResultAccessor.isElementOnErrorList($1,"$2") &amp;&amp; transactionAccessor.isAnyElementValueEqual($1,"$2","$3"))</text:p>
          </table:table-cell>
          <table:table-cell/>
          <table:table-cell table:style-name="ce38" office:value-type="string">
            <text:p>Set (Component) Number (Fact) equal to (a number) (plus,minus,times,divided by) (a number)</text:p>
          </table:table-cell>
          <table:table-cell table:style-name="ce36" office:value-type="string">
            <text:p>transactionAccessor.setCalculatedFactToNumNum($1.getFacts(), "$2", $3, "$4", $5);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(Component) (Fact) (&gt;,&lt;,&gt;=,&lt;=,=,&lt;&gt;) (a number)</text:p>
          </table:table-cell>
          <table:table-cell office:value-type="string">
            <text:p>eval(!transactionResultAccessor.isElementOnErrorList($1,"$2") &amp;&amp; transactionAccessor.compareFactValueToNumber($1.getFacts(),"$2", "$3", $4))</text:p>
          </table:table-cell>
          <table:table-cell/>
          <table:table-cell table:style-name="ce38" office:value-type="string">
            <text:p>Set (Component) Number (Fact) equal to (Component) (Element) (plus,minus,times,divided by) (a number)</text:p>
          </table:table-cell>
          <table:table-cell table:style-name="ce36" office:value-type="string">
            <text:p>transactionAccessor.setCalculatedFactToComponentNumber($1.getFacts(),"$2",$3,"$4","$5",$6);</text:p>
          </table:table-cell>
          <table:table-cell table:number-columns-repeated="250"/>
        </table:table-row>
        <table:table-row table:style-name="ro9">
          <table:table-cell/>
          <table:table-cell table:style-name="ce36" office:value-type="string">
            <text:p>(Component) (Fact) equals (Text)</text:p>
          </table:table-cell>
          <table:table-cell table:style-name="ce36" office:value-type="string">
            <text:p>eval(transactionAccessor.isFactValueEqual($1.getFacts(),"$2","$3"))</text:p>
          </table:table-cell>
          <table:table-cell/>
          <table:table-cell table:style-name="ce38" office:value-type="string">
            <text:p>Set (Component) Number (Fact) equal to (Component) (Fact) (plus,minus,times,divided by) (a number)</text:p>
          </table:table-cell>
          <table:table-cell table:style-name="ce36" office:value-type="string">
            <text:p>transactionAccessor.setCalculatedFactToCompFactNumber($1.getFacts(),"$2",$3.getFacts(),"$4","$5",$6);</text:p>
          </table:table-cell>
          <table:table-cell table:number-columns-repeated="250"/>
        </table:table-row>
        <table:table-row table:style-name="ro9">
          <table:table-cell/>
          <table:table-cell table:style-name="ce36" office:value-type="string">
            <text:p>(Fact) (&gt;,&lt;,&gt;=,&lt;=,=,&lt;&gt;) (Component) (Element) (plus,minus,times,divided by) (a number)</text:p>
          </table:table-cell>
          <table:table-cell table:style-name="ce36" office:value-type="string">
            <text:p>eval(!transactionResultAccessor.isElementOnErrorList($3,"$4") &amp;&amp; transactionAccessor.calcFactToComponentNumber(facts, "$1","$2", $3, "$4", "$5", $6))</text:p>
          </table:table-cell>
          <table:table-cell/>
          <table:table-cell table:style-name="ce38" office:value-type="string">
            <text:p>Set (Fact) by combining (FactA and FactB and ...)</text:p>
          </table:table-cell>
          <table:table-cell table:style-name="ce36" office:value-type="string">
            <text:p>transactionAccessor.setFactsAsConcatenationOfFacts(facts,"$1","$2");</text:p>
          </table:table-cell>
          <table:table-cell table:number-columns-repeated="250"/>
        </table:table-row>
        <table:table-row table:style-name="ro10">
          <table:table-cell/>
          <table:table-cell table:style-name="ce36" office:value-type="string">
            <text:p>(Fact) (&gt;,&lt;,&gt;=,&lt;=,=,&lt;&gt;) (Component) (Element) (plus,minus,times,divided by) (Component) (Element)</text:p>
          </table:table-cell>
          <table:table-cell table:style-name="ce36" office:value-type="string">
            <text:p>eval(!transactionResultAccessor.isElementOnErrorList($3,"$4") &amp;&amp; !transactionResultAccessor.isElementOnErrorList($6,"$7") &amp;&amp; transactionAccessor.calcFactToComponentComponent(facts, "$1","$2", $3, "$4", "$5", $6, "$7"))</text:p>
          </table:table-cell>
          <table:table-cell/>
          <table:table-cell table:style-name="ce38" office:value-type="string">
            <text:p>Set (Fact) equal to (Text)</text:p>
          </table:table-cell>
          <table:table-cell table:style-name="ce36" office:value-type="string">
            <text:p>transactionAccessor.setFactValueToText(facts, "$1", "$2");</text:p>
          </table:table-cell>
          <table:table-cell table:number-columns-repeated="250"/>
        </table:table-row>
        <table:table-row table:style-name="ro8">
          <table:table-cell/>
          <table:table-cell table:style-name="ce36" office:value-type="string">
            <text:p>(Fact) (&gt;,&lt;,&gt;=,&lt;=,=,&lt;&gt;) (Component) (Fact) (plus,minus,times,divided by) (Component) (Fact)</text:p>
          </table:table-cell>
          <table:table-cell table:style-name="ce36" office:value-type="string">
            <text:p>eval(transactionAccessor.calcFactToCompFactCompFact(facts, "$1","$2", $3,"$4","$5",$6,"$7"))</text:p>
          </table:table-cell>
          <table:table-cell/>
          <table:table-cell table:style-name="ce38" office:value-type="string">
            <text:p>Set Date (Fact) equal to (Component) (Element) {plus n days, months, years}</text:p>
          </table:table-cell>
          <table:table-cell table:style-name="ce36" office:value-type="string">
            <text:p>transactionAccessor.setDateFactToElement(facts,"$1",$2,"$3","$4");</text:p>
          </table:table-cell>
          <table:table-cell table:number-columns-repeated="250"/>
        </table:table-row>
        <table:table-row table:style-name="ro8">
          <table:table-cell/>
          <table:table-cell table:style-name="ce36" office:value-type="string">
            <text:p>(Fact) (&gt;,&lt;,&gt;=,&lt;=,=,&lt;&gt;) (Fact) (plus,minus,times,divided by) (a number)</text:p>
          </table:table-cell>
          <table:table-cell table:style-name="ce36" office:value-type="string">
            <text:p>eval(transactionAccessor.calcFactToFactNumber(facts,"$1", "$2", "$3", "$4", $5))</text:p>
          </table:table-cell>
          <table:table-cell/>
          <table:table-cell table:style-name="ce38" office:value-type="string">
            <text:p>Set Date (Fact) equal to (TODAY, THE DATE-yyyymmdd) {plus n days,months,years}</text:p>
          </table:table-cell>
          <table:table-cell table:style-name="ce36" office:value-type="string">
            <text:p>transactionAccessor.setCalculatedDateFact(facts, "$1", "$2", "$3");</text:p>
          </table:table-cell>
          <table:table-cell table:number-columns-repeated="250"/>
        </table:table-row>
        <table:table-row table:style-name="ro8">
          <table:table-cell/>
          <table:table-cell table:style-name="ce36" office:value-type="string">
            <text:p>(Fact) (&gt;,&lt;,&gt;=,&lt;=,=,&lt;&gt;) (Fact) (plus,minus,times,divided by) (Fact)</text:p>
          </table:table-cell>
          <table:table-cell table:style-name="ce36" office:value-type="string">
            <text:p>eval(transactionAccessor.calcFactToFactFact(facts,"$1", "$2", "$3", "$4", "$5"))</text:p>
          </table:table-cell>
          <table:table-cell/>
          <table:table-cell table:style-name="ce38" office:value-type="string">
            <text:p>Set Number (Fact) equal to (a number) (plus,minus,times,divided by) (a number)</text:p>
          </table:table-cell>
          <table:table-cell table:style-name="ce36" office:value-type="string">
            <text:p>transactionAccessor.setCalculatedFactToNumNum(facts, "$1", $2, "$3", $4);</text:p>
          </table:table-cell>
          <table:table-cell table:number-columns-repeated="250"/>
        </table:table-row>
        <table:table-row table:style-name="ro9">
          <table:table-cell/>
          <table:table-cell table:style-name="ce36" office:value-type="string">
            <text:p>(Fact) date (after,before) (Component) (Element) {plus n months,days,years}</text:p>
          </table:table-cell>
          <table:table-cell table:style-name="ce36" office:value-type="string">
            <text:p>eval(!transactionResultAccessor.isElementOnErrorList($3,"$4") &amp;&amp; transactionAccessor.compareDateFactToComponent(facts, "$1","$2", $3, "$4", "$5"))</text:p>
          </table:table-cell>
          <table:table-cell/>
          <table:table-cell table:style-name="ce38" office:value-type="string">
            <text:p>Set Number (Fact) equal to (Component) (Element) (plus,minus,times divided by) (Component) (Element)</text:p>
          </table:table-cell>
          <table:table-cell table:style-name="ce36" office:value-type="string">
            <text:p>transactionAccessor.setCalculatedFactToComponentComponent(facts,"$1",$2,"$3","$4",$5,"$4");</text:p>
          </table:table-cell>
          <table:table-cell table:number-columns-repeated="250"/>
        </table:table-row>
        <table:table-row table:style-name="ro8">
          <table:table-cell/>
          <table:table-cell table:style-name="ce36" office:value-type="string">
            <text:p>(Fact) date (after,before) (Fact) {plus n months,days,years}</text:p>
          </table:table-cell>
          <table:table-cell table:style-name="ce36" office:value-type="string">
            <text:p>eval(transactionAccessor.compareDateFactToFact(facts, "$1","$2", "$3", "$4"))</text:p>
          </table:table-cell>
          <table:table-cell/>
          <table:table-cell table:style-name="ce38" office:value-type="string">
            <text:p>Set Number (Fact) equal to (Component) (Element) (plus,minus,times,divided by) (a number)</text:p>
          </table:table-cell>
          <table:table-cell table:style-name="ce36" office:value-type="string">
            <text:p>transactionAccessor.setCalculatedFactToComponentNumber(facts,"$1",$2,"$3","$4", $5);</text:p>
          </table:table-cell>
          <table:table-cell table:number-columns-repeated="250"/>
        </table:table-row>
        <table:table-row table:style-name="ro8">
          <table:table-cell/>
          <table:table-cell table:style-name="ce36" office:value-type="string">
            <text:p>(Fact) date (after,before) (TODAY,THE DATE-yyyymmdd) {plus n days,months,years}</text:p>
          </table:table-cell>
          <table:table-cell table:style-name="ce36" office:value-type="string">
            <text:p>eval(transactionAccessor.compareDateFactToDate(facts, "$1","$2", "$3", "$4"))</text:p>
          </table:table-cell>
          <table:table-cell/>
          <table:table-cell table:style-name="ce38" office:value-type="string">
            <text:p>Set Number (Fact) equal to (Component) (Element) (plus,minus,times,divided by) (Fact)</text:p>
          </table:table-cell>
          <table:table-cell table:style-name="ce36" office:value-type="string">
            <text:p>transactionAccessor.setCalculatedFactToComponentFact(facts,"$1",$2,"$3","$4","$5");</text:p>
          </table:table-cell>
          <table:table-cell table:number-columns-repeated="250"/>
        </table:table-row>
        <table:table-row table:style-name="ro9">
          <table:table-cell/>
          <table:table-cell table:style-name="ce36" office:value-type="string">
            <text:p>(Fact) equals (Component) (Element)</text:p>
          </table:table-cell>
          <table:table-cell table:style-name="ce36" office:value-type="string">
            <text:p>eval(!transactionResultAccessor.isElementOnErrorList($2,"$3") &amp;&amp; transactionAccessor.componentElementHasFactValue($2, "$3", facts, "$1"))</text:p>
          </table:table-cell>
          <table:table-cell/>
          <table:table-cell table:style-name="ce38" office:value-type="string">
            <text:p>Set Number (Fact) equal to (Fact) (plus,minus,times divided by) (Fact)</text:p>
          </table:table-cell>
          <table:table-cell table:style-name="ce36" office:value-type="string">
            <text:p>transactionAccessor.setCalculatedFactToFactFact(facts,"$1","$2","$3","$4");</text:p>
          </table:table-cell>
          <table:table-cell table:number-columns-repeated="250"/>
        </table:table-row>
        <table:table-row table:style-name="ro8">
          <table:table-cell/>
          <table:table-cell table:style-name="ce36" office:value-type="string">
            <text:p>(Fact) equals (Text)</text:p>
          </table:table-cell>
          <table:table-cell table:style-name="ce36" office:value-type="string">
            <text:p>eval(transactionAccessor.isFactValueEqual(facts, "$1", "$2"))</text:p>
          </table:table-cell>
          <table:table-cell/>
          <table:table-cell table:style-name="ce38" office:value-type="string">
            <text:p>Set Number (Fact) equal to (Fact) (plus,minus,times,divided by) (a number)</text:p>
          </table:table-cell>
          <table:table-cell table:style-name="ce36" office:value-type="string">
            <text:p>transactionAccessor.setCalculatedFactToFactNumber(facts,"$1","$2","$3",$4);</text:p>
          </table:table-cell>
          <table:table-cell table:number-columns-repeated="250"/>
        </table:table-row>
        <table:table-row table:style-name="ro9">
          <table:table-cell/>
          <table:table-cell table:style-name="ce36" office:value-type="string">
            <text:p>(Fact) equals Inspection (Element)</text:p>
          </table:table-cell>
          <table:table-cell table:style-name="ce36" office:value-type="string">
            <text:p>eval(!transactionResultAccessor.isElementOnErrorList("$2") &amp;&amp; transactionAccessor.inspectionElementHasFactValue(facts, "$2", "$1"))</text:p>
          </table:table-cell>
          <table:table-cell/>
          <table:table-cell table:style-name="ce35"/>
          <table:table-cell table:style-name="ce37"/>
          <table:table-cell table:number-columns-repeated="250"/>
        </table:table-row>
        <table:table-row table:style-name="ro8">
          <table:table-cell/>
          <table:table-cell table:style-name="ce36" office:value-type="string">
            <text:p>(Fact)(&gt;,&lt;,&gt;=,&lt;=,=,&lt;&gt;) (a number)</text:p>
          </table:table-cell>
          <table:table-cell table:style-name="ce36" office:value-type="string">
            <text:p>eval(transactionAccessor.compareFactValueToNumber(facts,"$1", "$2", $3))</text:p>
          </table:table-cell>
          <table:table-cell/>
          <table:table-cell table:style-name="ce35"/>
          <table:table-cell table:style-name="ce37"/>
          <table:table-cell table:number-columns-repeated="250"/>
        </table:table-row>
        <table:table-row table:style-name="ro9">
          <table:table-cell/>
          <table:table-cell table:style-name="ce36" office:value-type="string">
            <text:p>Inspection (Element) (&gt;,&lt;,&gt;=,&lt;=,=,&lt;&gt;) (a number)</text:p>
          </table:table-cell>
          <table:table-cell table:style-name="ce36" office:value-type="string">
            <text:p>eval(!transactionResultAccessor.isElementOnErrorList("$1") &amp;&amp; transactionAccessor.isElementValueToIntegerComparisonCorrect("$1", "$2", $3))</text:p>
          </table:table-cell>
          <table:table-cell/>
          <table:table-cell table:style-name="ce35"/>
          <table:table-cell table:style-name="ce37"/>
          <table:table-cell table:number-columns-repeated="250"/>
        </table:table-row>
        <table:table-row table:style-name="ro10">
          <table:table-cell/>
          <table:table-cell table:style-name="ce36" office:value-type="string">
            <text:p>Inspection (Element) date (after,before) (Component) (Element) {plus n days,months,years}</text:p>
          </table:table-cell>
          <table:table-cell table:style-name="ce36" office:value-type="string">
            <text:p>eval(!transactionResultAccessor.isElementOnErrorList("$2") &amp;&amp; !transactionResultAccessor.isElementOnErrorList($3,"$4") &amp;&amp; transactionAccessor.compareCalculatedInspToCompDates("$1", "$2", $3, "$4","$5"))</text:p>
          </table:table-cell>
          <table:table-cell/>
          <table:table-cell table:style-name="ce35"/>
          <table:table-cell table:style-name="ce37"/>
          <table:table-cell table:number-columns-repeated="250"/>
        </table:table-row>
        <table:table-row table:style-name="ro10">
          <table:table-cell/>
          <table:table-cell table:style-name="ce36" office:value-type="string">
            <text:p>Inspection (Element) date (before,after) (TODAY,THE DATE-yyyymmdd) {plus n days,months,years}</text:p>
          </table:table-cell>
          <table:table-cell table:style-name="ce36" office:value-type="string">
            <text:p>eval(!transactionResultAccessor.isElementOnErrorList("$1") &amp;&amp; !transactionResultAccessor.isElementOnErrorList("$3") &amp;&amp; transactionAccessor.compareCalculatedInspToStringDates("$1", "$2", "$3", "$4"))</text:p>
          </table:table-cell>
          <table:table-cell/>
          <table:table-cell table:style-name="ce35"/>
          <table:table-cell table:style-name="ce37"/>
          <table:table-cell table:number-columns-repeated="250"/>
        </table:table-row>
        <table:table-row table:style-name="ro10">
          <table:table-cell/>
          <table:table-cell table:style-name="ce36" office:value-type="string">
            <text:p>Inspection (Element) has value (Text)</text:p>
          </table:table-cell>
          <table:table-cell table:style-name="ce36" office:value-type="string">
            <text:p>eval(!transactionResultAccessor.isElementOnErrorList("$1") &amp;&amp; !transactionResultAccessor.isElementOnErrorList("$2") &amp;&amp; transactionAccessor.isAnyElementValueEqual("$1", "$2"))</text:p>
          </table:table-cell>
          <table:table-cell/>
          <table:table-cell table:style-name="ce35"/>
          <table:table-cell table:style-name="ce37"/>
          <table:table-cell table:number-columns-repeated="250"/>
        </table:table-row>
        <table:table-row table:style-name="ro9">
          <table:table-cell/>
          <table:table-cell table:style-name="ce36" office:value-type="string">
            <text:p>Inspection (Element) is (VALID,INVALID) EMIS Company</text:p>
          </table:table-cell>
          <table:table-cell table:style-name="ce36" office:value-type="string">
            <text:p>Eval(!transactionResultAccessor.isElementOnErrorList("$1") &amp;&amp; transactionAccessor.equipmentInitialIsValid("$1", "$2"))</text:p>
          </table:table-cell>
          <table:table-cell/>
          <table:table-cell table:style-name="ce35"/>
          <table:table-cell table:style-name="ce37"/>
          <table:table-cell table:number-columns-repeated="250"/>
        </table:table-row>
        <table:table-row table:style-name="ro9">
          <table:table-cell/>
          <table:table-cell table:style-name="ce36" office:value-type="string">
            <text:p>Inspection (Element) is (VALID,INVALID) Mark Owner</text:p>
          </table:table-cell>
          <table:table-cell table:style-name="ce36" office:value-type="string">
            <text:p>eval(!transactionResultAccessor.isElementOnErrorList("$1") &amp;&amp; transactionAccessor.mrpIsPartOfCorporateUmbrella("$1","$2"))</text:p>
          </table:table-cell>
          <table:table-cell/>
          <table:table-cell table:style-name="ce35"/>
          <table:table-cell table:style-name="ce37"/>
          <table:table-cell table:number-columns-repeated="250"/>
        </table:table-row>
        <table:table-row table:style-name="ro9">
          <table:table-cell/>
          <table:table-cell table:style-name="ce36" office:value-type="string">
            <text:p>Inspection Rights for User are (VALID,INVALID) for Equipment</text:p>
          </table:table-cell>
          <table:table-cell table:style-name="ce36" office:value-type="string">
            <text:p>eval(!transactionResultAccessor.isElementOnErrorList("$1") &amp;&amp; transactionAccessor.userHasInspectionRightsForCompany("$1"))</text:p>
          </table:table-cell>
          <table:table-cell/>
          <table:table-cell table:style-name="ce35"/>
          <table:table-cell table:style-name="ce37"/>
          <table:table-cell table:number-columns-repeated="250"/>
        </table:table-row>
        <table:table-row table:style-name="ro8">
          <table:table-cell/>
          <table:table-cell table:style-name="ce36" office:value-type="string">
            <text:p>Inspection SPLC is (VALID,INVALID) as of Date Done</text:p>
          </table:table-cell>
          <table:table-cell table:style-name="ce36" office:value-type="string">
            <text:p>eval(transactionAccessor.isSPLCValid("$1"))</text:p>
          </table:table-cell>
          <table:table-cell/>
          <table:table-cell table:style-name="ce35"/>
          <table:table-cell table:style-name="ce37"/>
          <table:table-cell table:number-columns-repeated="250"/>
        </table:table-row>
        <table:table-row table:style-name="ro8">
          <table:table-cell/>
          <table:table-cell table:style-name="ce36" office:value-type="string">
            <text:p>Transaction Result is (VALID,INVALID)</text:p>
          </table:table-cell>
          <table:table-cell table:style-name="ce36" office:value-type="string">
            <text:p>eval(transactionResultAccessor.isTransactionResultSuccessful("$1"))</text:p>
          </table:table-cell>
          <table:table-cell/>
          <table:table-cell table:style-name="ce35"/>
          <table:table-cell table:style-name="ce37"/>
          <table:table-cell table:number-columns-repeated="250"/>
        </table:table-row>
        <table:table-row table:style-name="ro1" table:number-rows-repeated="9">
          <table:table-cell table:number-columns-repeated="4"/>
          <table:table-cell table:style-name="ce35"/>
          <table:table-cell table:style-name="ce37"/>
          <table:table-cell table:number-columns-repeated="250"/>
        </table:table-row>
        <table:table-row table:style-name="ro1" table:number-rows-repeated="5">
          <table:table-cell table:number-columns-repeated="256"/>
        </table:table-row>
        <table:table-row table:style-name="ro1" table:number-rows-repeated="382">
          <table:table-cell table:number-columns-repeated="4"/>
          <table:table-cell table:style-name="ce35"/>
          <table:table-cell table:style-name="ce37"/>
          <table:table-cell table:number-columns-repeated="250"/>
        </table:table-row>
        <table:table-row table:style-name="ro1" table:number-rows-repeated="6510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ACTION" table:base-cell-address="$'Business Rules'.$A$1" table:expression="$Lists.$#REF!$#REF!"/>
        <table:named-range table:name="ACTION_OLD" table:base-cell-address="$'Business Rules'.$A$1" table:cell-range-address="$Lists.$E$3:.$E$514"/>
        <table:named-range table:name="ACTIONS" table:base-cell-address="$'Business Rules'.$A$1" table:cell-range-address="$Lists.$E$3:.$E$514"/>
        <table:named-range table:name="Business_Rules_Lists.accdb_1_2" table:base-cell-address="$'Business Rules'.$A$1" table:cell-range-address="$Lists.$B$2:.$C$34"/>
        <table:named-range table:name="Business_Rules_Lists.accdb_2_2" table:base-cell-address="$'Business Rules'.$A$1" table:cell-range-address="$Lists.$E$2:.$F$23"/>
        <table:named-expression table:name="ClaimTypes" table:base-cell-address="$'Business Rules'.$A$1" table:expression="$#REF!.$#REF!$#REF!"/>
        <table:named-expression table:name="COND_MAPPINGS" table:base-cell-address="$'Business Rules'.$A$1" table:expression="$#REF!.$#REF!$#REF!"/>
        <table:named-range table:name="CONDITION_OLD" table:base-cell-address="$'Business Rules'.$A$1" table:cell-range-address="$Lists.$B$3:.$B$522"/>
        <table:named-range table:name="CONDITIONS" table:base-cell-address="$'Business Rules'.$A$1" table:cell-range-address="$Lists.$B$3:.$B$522"/>
        <table:named-expression table:name="CONDITIONSX" table:base-cell-address="$'Business Rules'.$A$1" table:expression="$Lists.$#REF!$#REF!"/>
        <table:named-expression table:name="Excel_BuiltIn__FilterDatabase_1" table:base-cell-address="$'Business Rules'.$A$1" table:expression="$'Business Rules'.$#REF!$#REF!"/>
        <table:named-expression table:name="Excel_BuiltIn__FilterDatabase_2" table:base-cell-address="$'Business Rules'.$A$1" table:expression="$#REF!.$#REF!$#REF!"/>
        <table:named-range table:name="Excel_BuiltIn_Print_Area_1" table:base-cell-address="$'Business Rules'.$A$1" table:cell-range-address="$'Business Rules'.$A$1:.$IV$13" table:range-usable-as="print-range"/>
        <table:named-range table:name="Excel_BuiltIn_Print_Area_2" table:base-cell-address="$'Business Rules'.$A$1" table:cell-range-address="$Lists.$B$1:.$F$21" table:range-usable-as="print-range"/>
        <table:named-expression table:name="TEMP" table:base-cell-address="$'Business Rules'.$A$1" table:expression="$Lists.$#REF!$#REF!"/>
        <table:named-range table:name="yyy" table:base-cell-address="$'Business Rules'.$A$1" table:cell-range-address="$Lists.$B$3:.$B$5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Nimbus Roman No9 L1" svg:font-family="'Nimbus Roman No9 L'"/>
    <style:font-face style:name="Nimbus Roman No9 L" svg:font-family="'Nimbus Roman No9 L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1799in" fo:margin-bottom="0.2in" fo:margin-left="0.15in" fo:margin-right="0.1402in" style:first-page-number="continue" style:scale-to="82%" style:writing-mode="lr-tb"/>
      <style:header-style>
        <style:header-footer-properties fo:min-height="0.2957in" fo:margin-left="0.598in" fo:margin-right="0.6075in" fo:margin-bottom="0in"/>
      </style:header-style>
      <style:footer-style>
        <style:header-footer-properties fo:min-height="0.2957in" fo:margin-left="0.598in" fo:margin-right="0.6075in" fo:margin-top="0in"/>
      </style:footer-style>
    </style:page-layout>
    <style:page-layout style:name="pm4">
      <style:page-layout-properties fo:page-width="11in" fo:page-height="8.5in" style:num-format="1" style:print-orientation="landscape" fo:margin-top="0.75in" fo:margin-bottom="0.75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0">09/20/2007</text:date>, <text:time>09:0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siness_20_Rules" style:display-name="PageStyle_Business Rul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s" style:display-name="PageStyle_Lists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Lorane McINTOSH</meta:initial-creator>
    <meta:creation-date>2005-02-15T21:05:36</meta:creation-date>
    <dc:creator>Barry Knapp</dc:creator>
    <dc:date>2007-09-20T09:05:30</dc:date>
    <meta:print-date>2007-07-30T10:39:29</meta:print-date>
    <meta:editing-cycles>2</meta:editing-cycles>
    <meta:editing-duration>PT4H0M49S</meta:editing-duration>
    <meta:user-defined meta:name="Info 1"/>
    <meta:user-defined meta:name="Info 2"/>
    <meta:user-defined meta:name="Info 3"/>
    <meta:user-defined meta:name="Info 4"/>
    <meta:document-statistic meta:table-count="2" meta:cell-count="162"/>
  </office:meta>
</office:document-meta>
</file>